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top="0cm" fo:margin-bottom="0cm" style:shadow="none"/>
    </style:style>
    <style:style style:name="P2" style:family="paragraph" style:parent-style-name="Text_20_body">
      <style:paragraph-properties fo:margin-top="0cm" fo:margin-bottom="0cm" style:shadow="none"/>
    </style:style>
    <style:style style:name="P3" style:family="paragraph" style:parent-style-name="Text_20_body" style:list-style-name="L605">
      <style:paragraph-properties fo:margin-top="0cm" fo:margin-bottom="0cm" style:shadow="none"/>
    </style:style>
    <style:style style:name="P4" style:family="paragraph" style:parent-style-name="Text_20_body" style:list-style-name="L605">
      <style:paragraph-properties fo:margin-top="0cm" fo:margin-bottom="0cm" style:shadow="none"/>
    </style:style>
    <style:style style:name="P5" style:family="paragraph" style:parent-style-name="Text_20_body" style:list-style-name="L605">
      <style:paragraph-properties fo:margin-top="0cm" fo:margin-bottom="0cm" style:shadow="none"/>
    </style:style>
    <style:style style:name="P6" style:family="paragraph" style:parent-style-name="Text_20_body" style:list-style-name="L606">
      <style:paragraph-properties fo:margin-top="0cm" fo:margin-bottom="0cm" style:shadow="none"/>
    </style:style>
    <style:style style:name="P7" style:family="paragraph" style:parent-style-name="Text_20_body" style:list-style-name="L606">
      <style:paragraph-properties fo:margin-top="0cm" fo:margin-bottom="0cm" style:shadow="none"/>
    </style:style>
    <style:style style:name="P8" style:family="paragraph" style:parent-style-name="Text_20_body" style:list-style-name="L606">
      <style:paragraph-properties fo:margin-top="0cm" fo:margin-bottom="0cm" style:shadow="none"/>
    </style:style>
    <style:style style:name="P9" style:family="paragraph" style:parent-style-name="Text_20_body" style:list-style-name="L606">
      <style:paragraph-properties fo:margin-top="0cm" fo:margin-bottom="0cm" style:shadow="none"/>
    </style:style>
    <style:style style:name="P10" style:family="paragraph" style:parent-style-name="Text_20_body" style:list-style-name="L607">
      <style:paragraph-properties fo:margin-top="0cm" fo:margin-bottom="0cm" style:shadow="none"/>
    </style:style>
    <style:style style:name="P11" style:family="paragraph" style:parent-style-name="Text_20_body" style:list-style-name="L608">
      <style:paragraph-properties fo:margin-top="0cm" fo:margin-bottom="0cm" style:shadow="none"/>
    </style:style>
    <style:style style:name="P12" style:family="paragraph" style:parent-style-name="Text_20_body" style:list-style-name="L609">
      <style:paragraph-properties fo:margin-top="0cm" fo:margin-bottom="0cm" style:shadow="none"/>
    </style:style>
    <style:style style:name="P13" style:family="paragraph" style:parent-style-name="Text_20_body" style:list-style-name="L609">
      <style:paragraph-properties fo:margin-top="0cm" fo:margin-bottom="0cm" style:shadow="none"/>
    </style:style>
    <style:style style:name="P14" style:family="paragraph" style:parent-style-name="Text_20_body" style:list-style-name="L609">
      <style:paragraph-properties fo:margin-top="0cm" fo:margin-bottom="0cm" style:shadow="none"/>
    </style:style>
    <style:style style:name="P15" style:family="paragraph" style:parent-style-name="Text_20_body" style:list-style-name="L609">
      <style:paragraph-properties fo:margin-top="0cm" fo:margin-bottom="0cm" style:shadow="none"/>
    </style:style>
    <style:style style:name="P16" style:family="paragraph" style:parent-style-name="Text_20_body" style:list-style-name="L610">
      <style:paragraph-properties fo:margin-top="0cm" fo:margin-bottom="0cm" style:shadow="none"/>
    </style:style>
    <style:style style:name="P17" style:family="paragraph" style:parent-style-name="Text_20_body" style:list-style-name="L612">
      <style:paragraph-properties fo:margin-top="0cm" fo:margin-bottom="0cm" style:shadow="none"/>
    </style:style>
    <style:style style:name="P18" style:family="paragraph" style:parent-style-name="Text_20_body" style:list-style-name="L614">
      <style:paragraph-properties fo:margin-top="0cm" fo:margin-bottom="0cm" style:shadow="none"/>
    </style:style>
    <style:style style:name="P19" style:family="paragraph" style:parent-style-name="Text_20_body" style:list-style-name="L614">
      <style:paragraph-properties fo:margin-top="0cm" fo:margin-bottom="0cm" style:shadow="none"/>
    </style:style>
    <style:style style:name="P20" style:family="paragraph" style:parent-style-name="Text_20_body" style:list-style-name="L614">
      <style:paragraph-properties fo:margin-top="0cm" fo:margin-bottom="0cm" style:shadow="none"/>
    </style:style>
    <style:style style:name="P21" style:family="paragraph" style:parent-style-name="Text_20_body" style:list-style-name="L616">
      <style:paragraph-properties fo:margin-top="0cm" fo:margin-bottom="0cm" style:shadow="none"/>
    </style:style>
    <style:style style:name="P22" style:family="paragraph" style:parent-style-name="Text_20_body" style:list-style-name="L616">
      <style:paragraph-properties fo:margin-top="0cm" fo:margin-bottom="0cm" style:shadow="none"/>
    </style:style>
    <style:style style:name="P23" style:family="paragraph" style:parent-style-name="Text_20_body" style:list-style-name="L616">
      <style:paragraph-properties fo:margin-top="0cm" fo:margin-bottom="0cm" style:shadow="none"/>
    </style:style>
    <style:style style:name="P24" style:family="paragraph" style:parent-style-name="Text_20_body" style:list-style-name="L616">
      <style:paragraph-properties fo:margin-top="0cm" fo:margin-bottom="0cm" style:shadow="none"/>
    </style:style>
    <style:style style:name="P25" style:family="paragraph" style:parent-style-name="Text_20_body" style:list-style-name="L617">
      <style:paragraph-properties fo:margin-top="0cm" fo:margin-bottom="0cm" style:shadow="none"/>
    </style:style>
    <style:style style:name="P26" style:family="paragraph" style:parent-style-name="Text_20_body" style:list-style-name="L617">
      <style:paragraph-properties fo:margin-top="0cm" fo:margin-bottom="0cm" style:shadow="none"/>
    </style:style>
    <style:style style:name="P27" style:family="paragraph" style:parent-style-name="Text_20_body" style:list-style-name="L617">
      <style:paragraph-properties fo:margin-top="0cm" fo:margin-bottom="0cm" style:shadow="none"/>
    </style:style>
    <style:style style:name="P28" style:family="paragraph" style:parent-style-name="Text_20_body" style:list-style-name="L617">
      <style:paragraph-properties fo:margin-top="0cm" fo:margin-bottom="0cm" style:shadow="none"/>
    </style:style>
    <style:style style:name="P29" style:family="paragraph" style:parent-style-name="Text_20_body" style:list-style-name="L618">
      <style:paragraph-properties fo:margin-top="0cm" fo:margin-bottom="0cm" style:shadow="none"/>
    </style:style>
    <style:style style:name="P30" style:family="paragraph" style:parent-style-name="Text_20_body" style:list-style-name="L618">
      <style:paragraph-properties fo:margin-top="0cm" fo:margin-bottom="0cm" style:shadow="none"/>
    </style:style>
    <style:style style:name="P31" style:family="paragraph" style:parent-style-name="Text_20_body" style:list-style-name="L618">
      <style:paragraph-properties fo:margin-top="0cm" fo:margin-bottom="0cm" style:shadow="none"/>
    </style:style>
    <style:style style:name="P32" style:family="paragraph" style:parent-style-name="Text_20_body" style:list-style-name="L618">
      <style:paragraph-properties fo:margin-top="0cm" fo:margin-bottom="0cm" style:shadow="none"/>
    </style:style>
    <style:style style:name="P33" style:family="paragraph" style:parent-style-name="Text_20_body" style:list-style-name="L619">
      <style:paragraph-properties fo:margin-top="0cm" fo:margin-bottom="0cm" style:shadow="none"/>
    </style:style>
    <style:style style:name="P34" style:family="paragraph" style:parent-style-name="Text_20_body" style:list-style-name="L619">
      <style:paragraph-properties fo:margin-top="0cm" fo:margin-bottom="0cm" style:shadow="none"/>
    </style:style>
    <style:style style:name="P35" style:family="paragraph" style:parent-style-name="Text_20_body" style:list-style-name="L619">
      <style:paragraph-properties fo:margin-top="0cm" fo:margin-bottom="0cm" style:shadow="none"/>
    </style:style>
    <style:style style:name="P36" style:family="paragraph" style:parent-style-name="Text_20_body" style:list-style-name="L619">
      <style:paragraph-properties fo:margin-top="0cm" fo:margin-bottom="0cm" style:shadow="none"/>
    </style:style>
    <style:style style:name="P37" style:family="paragraph" style:parent-style-name="Text_20_body" style:list-style-name="L622">
      <style:paragraph-properties fo:margin-top="0cm" fo:margin-bottom="0cm" style:shadow="none"/>
    </style:style>
    <style:style style:name="P38" style:family="paragraph" style:parent-style-name="Text_20_body" style:list-style-name="L622">
      <style:paragraph-properties fo:margin-top="0cm" fo:margin-bottom="0cm" style:shadow="none"/>
    </style:style>
    <style:style style:name="P39" style:family="paragraph" style:parent-style-name="Text_20_body" style:list-style-name="L622">
      <style:paragraph-properties fo:margin-top="0cm" fo:margin-bottom="0cm" style:shadow="none"/>
    </style:style>
    <style:style style:name="P40" style:family="paragraph" style:parent-style-name="Text_20_body" style:list-style-name="L623">
      <style:paragraph-properties fo:margin-top="0cm" fo:margin-bottom="0cm" style:shadow="none"/>
    </style:style>
    <style:style style:name="P41" style:family="paragraph" style:parent-style-name="Text_20_body" style:list-style-name="L623">
      <style:paragraph-properties fo:margin-top="0cm" fo:margin-bottom="0cm" style:shadow="none"/>
    </style:style>
    <style:style style:name="P42" style:family="paragraph" style:parent-style-name="Text_20_body" style:list-style-name="L623">
      <style:paragraph-properties fo:margin-top="0cm" fo:margin-bottom="0cm" style:shadow="none"/>
    </style:style>
    <style:style style:name="P43" style:family="paragraph" style:parent-style-name="Text_20_body" style:list-style-name="L624">
      <style:paragraph-properties fo:margin-top="0cm" fo:margin-bottom="0cm" style:shadow="none"/>
    </style:style>
    <style:style style:name="P44" style:family="paragraph" style:parent-style-name="Text_20_body" style:list-style-name="L624">
      <style:paragraph-properties fo:margin-top="0cm" fo:margin-bottom="0cm" style:shadow="none"/>
    </style:style>
    <style:style style:name="P45" style:family="paragraph" style:parent-style-name="Text_20_body" style:list-style-name="L624">
      <style:paragraph-properties fo:margin-top="0cm" fo:margin-bottom="0cm" style:shadow="none"/>
    </style:style>
    <style:style style:name="P46" style:family="paragraph" style:parent-style-name="Text_20_body" style:list-style-name="L625">
      <style:paragraph-properties fo:margin-top="0cm" fo:margin-bottom="0cm" style:shadow="none"/>
    </style:style>
    <style:style style:name="P47" style:family="paragraph" style:parent-style-name="Text_20_body" style:list-style-name="L625">
      <style:paragraph-properties fo:margin-top="0cm" fo:margin-bottom="0cm" style:shadow="none"/>
    </style:style>
    <style:style style:name="P48" style:family="paragraph" style:parent-style-name="Text_20_body" style:list-style-name="L625">
      <style:paragraph-properties fo:margin-top="0cm" fo:margin-bottom="0cm" style:shadow="none"/>
    </style:style>
    <style:style style:name="P49" style:family="paragraph" style:parent-style-name="Text_20_body" style:list-style-name="L626">
      <style:paragraph-properties fo:margin-top="0cm" fo:margin-bottom="0cm" style:shadow="none"/>
    </style:style>
    <style:style style:name="P50" style:family="paragraph" style:parent-style-name="Text_20_body" style:list-style-name="L626">
      <style:paragraph-properties fo:margin-top="0cm" fo:margin-bottom="0cm" style:shadow="none"/>
    </style:style>
    <style:style style:name="P51" style:family="paragraph" style:parent-style-name="Text_20_body" style:list-style-name="L627">
      <style:paragraph-properties fo:margin-top="0cm" fo:margin-bottom="0cm" style:shadow="none"/>
    </style:style>
    <style:style style:name="P52" style:family="paragraph" style:parent-style-name="Text_20_body" style:list-style-name="L627">
      <style:paragraph-properties fo:margin-top="0cm" fo:margin-bottom="0cm" style:shadow="none"/>
    </style:style>
    <style:style style:name="P53" style:family="paragraph" style:parent-style-name="Text_20_body" style:list-style-name="L627">
      <style:paragraph-properties fo:margin-top="0cm" fo:margin-bottom="0cm" style:shadow="none"/>
    </style:style>
    <style:style style:name="P54" style:family="paragraph" style:parent-style-name="Text_20_body" style:list-style-name="L628">
      <style:paragraph-properties fo:margin-top="0cm" fo:margin-bottom="0cm" style:shadow="none"/>
    </style:style>
    <style:style style:name="P55" style:family="paragraph" style:parent-style-name="Text_20_body" style:list-style-name="L628">
      <style:paragraph-properties fo:margin-top="0cm" fo:margin-bottom="0cm" style:shadow="none"/>
    </style:style>
    <style:style style:name="P56" style:family="paragraph" style:parent-style-name="Text_20_body" style:list-style-name="L628">
      <style:paragraph-properties fo:margin-top="0cm" fo:margin-bottom="0cm" style:shadow="none"/>
    </style:style>
    <style:style style:name="P57" style:family="paragraph" style:parent-style-name="Text_20_body" style:list-style-name="L628">
      <style:paragraph-properties fo:margin-top="0cm" fo:margin-bottom="0cm" style:shadow="none"/>
    </style:style>
    <style:style style:name="P58" style:family="paragraph" style:parent-style-name="Text_20_body" style:list-style-name="L628">
      <style:paragraph-properties fo:margin-top="0cm" fo:margin-bottom="0cm" style:shadow="none"/>
    </style:style>
    <style:style style:name="P59" style:family="paragraph" style:parent-style-name="Text_20_body" style:list-style-name="L628">
      <style:paragraph-properties fo:margin-top="0cm" fo:margin-bottom="0cm" style:shadow="none"/>
    </style:style>
    <style:style style:name="P60" style:family="paragraph" style:parent-style-name="Text_20_body" style:list-style-name="L628">
      <style:paragraph-properties fo:margin-top="0cm" fo:margin-bottom="0cm" style:shadow="none"/>
    </style:style>
    <style:style style:name="P61" style:family="paragraph" style:parent-style-name="Text_20_body" style:list-style-name="L629">
      <style:paragraph-properties fo:margin-top="0cm" fo:margin-bottom="0cm" style:shadow="none"/>
    </style:style>
    <style:style style:name="P62" style:family="paragraph" style:parent-style-name="Text_20_body" style:list-style-name="L629">
      <style:paragraph-properties fo:margin-top="0cm" fo:margin-bottom="0cm" style:shadow="none"/>
    </style:style>
    <style:style style:name="P63" style:family="paragraph" style:parent-style-name="Text_20_body" style:list-style-name="L630">
      <style:paragraph-properties fo:margin-top="0cm" fo:margin-bottom="0cm" style:shadow="none"/>
    </style:style>
    <style:style style:name="P64" style:family="paragraph" style:parent-style-name="Text_20_body" style:list-style-name="L630">
      <style:paragraph-properties fo:margin-top="0cm" fo:margin-bottom="0cm" style:shadow="none"/>
    </style:style>
    <style:style style:name="P65" style:family="paragraph" style:parent-style-name="Text_20_body" style:list-style-name="L630">
      <style:paragraph-properties fo:margin-top="0cm" fo:margin-bottom="0cm" style:shadow="none"/>
    </style:style>
    <style:style style:name="P66" style:family="paragraph" style:parent-style-name="Text_20_body" style:list-style-name="L630">
      <style:paragraph-properties fo:margin-top="0cm" fo:margin-bottom="0cm" style:shadow="none"/>
    </style:style>
    <style:style style:name="P67" style:family="paragraph" style:parent-style-name="Text_20_body" style:list-style-name="L631">
      <style:paragraph-properties fo:margin-top="0cm" fo:margin-bottom="0cm" style:shadow="none"/>
    </style:style>
    <style:style style:name="P68" style:family="paragraph" style:parent-style-name="Text_20_body" style:list-style-name="L632">
      <style:paragraph-properties fo:margin-top="0cm" fo:margin-bottom="0cm" style:shadow="none"/>
    </style:style>
    <style:style style:name="P69" style:family="paragraph" style:parent-style-name="Text_20_body" style:list-style-name="L633">
      <style:paragraph-properties fo:margin-top="0cm" fo:margin-bottom="0cm" style:shadow="none"/>
    </style:style>
    <style:style style:name="P70" style:family="paragraph" style:parent-style-name="Text_20_body" style:list-style-name="L633">
      <style:paragraph-properties fo:margin-top="0cm" fo:margin-bottom="0cm" style:shadow="none"/>
    </style:style>
    <style:style style:name="P71" style:family="paragraph" style:parent-style-name="Text_20_body" style:list-style-name="L633">
      <style:paragraph-properties fo:margin-top="0cm" fo:margin-bottom="0cm" style:shadow="none"/>
    </style:style>
    <style:style style:name="P72" style:family="paragraph" style:parent-style-name="Text_20_body" style:list-style-name="L633">
      <style:paragraph-properties fo:margin-top="0cm" fo:margin-bottom="0cm" style:shadow="none"/>
    </style:style>
    <style:style style:name="P73" style:family="paragraph" style:parent-style-name="Text_20_body" style:list-style-name="L634">
      <style:paragraph-properties fo:margin-top="0cm" fo:margin-bottom="0cm" style:shadow="none"/>
    </style:style>
    <style:style style:name="P74" style:family="paragraph" style:parent-style-name="Text_20_body" style:list-style-name="L635">
      <style:paragraph-properties fo:margin-top="0cm" fo:margin-bottom="0cm" style:shadow="none"/>
    </style:style>
    <style:style style:name="P75" style:family="paragraph" style:parent-style-name="Text_20_body" style:list-style-name="L636">
      <style:paragraph-properties fo:margin-top="0cm" fo:margin-bottom="0cm" style:shadow="none"/>
    </style:style>
    <style:style style:name="P76" style:family="paragraph" style:parent-style-name="Text_20_body" style:list-style-name="L636">
      <style:paragraph-properties fo:margin-top="0cm" fo:margin-bottom="0cm" style:shadow="none"/>
    </style:style>
    <style:style style:name="P77" style:family="paragraph" style:parent-style-name="Text_20_body" style:list-style-name="L636">
      <style:paragraph-properties fo:margin-top="0cm" fo:margin-bottom="0cm" style:shadow="none"/>
    </style:style>
    <style:style style:name="P78" style:family="paragraph" style:parent-style-name="Text_20_body" style:list-style-name="L636">
      <style:paragraph-properties fo:margin-top="0cm" fo:margin-bottom="0cm" style:shadow="none"/>
    </style:style>
    <style:style style:name="P79" style:family="paragraph" style:parent-style-name="Text_20_body" style:list-style-name="L637">
      <style:paragraph-properties fo:margin-top="0cm" fo:margin-bottom="0cm" style:shadow="none"/>
    </style:style>
    <style:style style:name="P80" style:family="paragraph" style:parent-style-name="Text_20_body" style:list-style-name="L637">
      <style:paragraph-properties fo:margin-top="0cm" fo:margin-bottom="0cm" style:shadow="none"/>
    </style:style>
    <style:style style:name="P81" style:family="paragraph" style:parent-style-name="Text_20_body" style:list-style-name="L637">
      <style:paragraph-properties fo:margin-top="0cm" fo:margin-bottom="0cm" style:shadow="none"/>
    </style:style>
    <style:style style:name="P82" style:family="paragraph" style:parent-style-name="Text_20_body" style:list-style-name="L637">
      <style:paragraph-properties fo:margin-top="0cm" fo:margin-bottom="0cm" style:shadow="none"/>
    </style:style>
    <style:style style:name="P83" style:family="paragraph" style:parent-style-name="Text_20_body" style:list-style-name="L637">
      <style:paragraph-properties fo:margin-top="0cm" fo:margin-bottom="0cm" style:shadow="none"/>
    </style:style>
    <style:style style:name="P84" style:family="paragraph" style:parent-style-name="Text_20_body" style:list-style-name="L638">
      <style:paragraph-properties fo:margin-top="0cm" fo:margin-bottom="0cm" style:shadow="none"/>
    </style:style>
    <style:style style:name="P85" style:family="paragraph" style:parent-style-name="Text_20_body" style:list-style-name="L638">
      <style:paragraph-properties fo:margin-top="0cm" fo:margin-bottom="0cm" style:shadow="none"/>
    </style:style>
    <style:style style:name="P86" style:family="paragraph" style:parent-style-name="Text_20_body" style:list-style-name="L638">
      <style:paragraph-properties fo:margin-top="0cm" fo:margin-bottom="0cm" style:shadow="none"/>
    </style:style>
    <style:style style:name="P87" style:family="paragraph" style:parent-style-name="Text_20_body" style:list-style-name="L638">
      <style:paragraph-properties fo:margin-top="0cm" fo:margin-bottom="0cm" style:shadow="none"/>
    </style:style>
    <style:style style:name="P88" style:family="paragraph" style:parent-style-name="Text_20_body" style:list-style-name="L638">
      <style:paragraph-properties fo:margin-top="0cm" fo:margin-bottom="0cm" style:shadow="none"/>
    </style:style>
    <style:style style:name="P89" style:family="paragraph" style:parent-style-name="Text_20_body" style:list-style-name="L639">
      <style:paragraph-properties fo:margin-top="0cm" fo:margin-bottom="0cm" style:shadow="none"/>
    </style:style>
    <style:style style:name="P90" style:family="paragraph" style:parent-style-name="Text_20_body" style:list-style-name="L639">
      <style:paragraph-properties fo:margin-top="0cm" fo:margin-bottom="0cm" style:shadow="none"/>
    </style:style>
    <style:style style:name="P91" style:family="paragraph" style:parent-style-name="Text_20_body" style:list-style-name="L639">
      <style:paragraph-properties fo:margin-top="0cm" fo:margin-bottom="0cm" style:shadow="none"/>
    </style:style>
    <style:style style:name="P92" style:family="paragraph" style:parent-style-name="Text_20_body" style:list-style-name="L640">
      <style:paragraph-properties fo:margin-top="0cm" fo:margin-bottom="0cm" style:shadow="none"/>
    </style:style>
    <style:style style:name="P93" style:family="paragraph" style:parent-style-name="Text_20_body" style:list-style-name="L641">
      <style:paragraph-properties fo:margin-top="0cm" fo:margin-bottom="0cm" style:shadow="none"/>
    </style:style>
    <style:style style:name="P94" style:family="paragraph" style:parent-style-name="Text_20_body" style:list-style-name="L641">
      <style:paragraph-properties fo:margin-top="0cm" fo:margin-bottom="0cm" style:shadow="none"/>
    </style:style>
    <style:style style:name="P95" style:family="paragraph" style:parent-style-name="Text_20_body" style:list-style-name="L642">
      <style:paragraph-properties fo:margin-top="0cm" fo:margin-bottom="0cm" style:shadow="none"/>
    </style:style>
    <style:style style:name="P96" style:family="paragraph" style:parent-style-name="Text_20_body" style:list-style-name="L642">
      <style:paragraph-properties fo:margin-top="0cm" fo:margin-bottom="0cm" style:shadow="none"/>
    </style:style>
    <style:style style:name="P97" style:family="paragraph" style:parent-style-name="Text_20_body" style:list-style-name="L642">
      <style:paragraph-properties fo:margin-top="0cm" fo:margin-bottom="0cm" style:shadow="none"/>
    </style:style>
    <style:style style:name="P98" style:family="paragraph" style:parent-style-name="Text_20_body" style:list-style-name="L643">
      <style:paragraph-properties fo:margin-top="0cm" fo:margin-bottom="0cm" style:shadow="none"/>
    </style:style>
    <style:style style:name="P99" style:family="paragraph" style:parent-style-name="Text_20_body" style:list-style-name="L646">
      <style:paragraph-properties fo:margin-top="0cm" fo:margin-bottom="0cm" style:shadow="none"/>
    </style:style>
    <style:style style:name="P100" style:family="paragraph" style:parent-style-name="Text_20_body" style:list-style-name="L647">
      <style:paragraph-properties fo:margin-top="0cm" fo:margin-bottom="0cm" style:shadow="none"/>
    </style:style>
    <style:style style:name="P101" style:family="paragraph" style:parent-style-name="Text_20_body" style:list-style-name="L649">
      <style:paragraph-properties fo:margin-top="0cm" fo:margin-bottom="0cm" style:shadow="none"/>
    </style:style>
    <style:style style:name="P102" style:family="paragraph" style:parent-style-name="Text_20_body" style:list-style-name="L650">
      <style:paragraph-properties fo:margin-top="0cm" fo:margin-bottom="0cm" style:shadow="none"/>
    </style:style>
    <style:style style:name="P103" style:family="paragraph" style:parent-style-name="Text_20_body" style:list-style-name="L651">
      <style:paragraph-properties fo:margin-top="0cm" fo:margin-bottom="0cm" style:shadow="none"/>
    </style:style>
    <style:style style:name="P104" style:family="paragraph" style:parent-style-name="Text_20_body" style:list-style-name="L652">
      <style:paragraph-properties fo:margin-top="0cm" fo:margin-bottom="0cm" style:shadow="none"/>
    </style:style>
    <style:style style:name="P105" style:family="paragraph" style:parent-style-name="Text_20_body" style:list-style-name="L652">
      <style:paragraph-properties fo:margin-top="0cm" fo:margin-bottom="0cm" style:shadow="none"/>
    </style:style>
    <style:style style:name="P106" style:family="paragraph" style:parent-style-name="Text_20_body" style:list-style-name="L652">
      <style:paragraph-properties fo:margin-top="0cm" fo:margin-bottom="0cm" style:shadow="none"/>
    </style:style>
    <style:style style:name="P107" style:family="paragraph" style:parent-style-name="Text_20_body" style:list-style-name="L652">
      <style:paragraph-properties fo:margin-top="0cm" fo:margin-bottom="0cm" style:shadow="none"/>
    </style:style>
    <style:style style:name="P108" style:family="paragraph" style:parent-style-name="Text_20_body" style:list-style-name="L652">
      <style:paragraph-properties fo:margin-top="0cm" fo:margin-bottom="0cm" style:shadow="none"/>
    </style:style>
    <style:style style:name="P109" style:family="paragraph" style:parent-style-name="Text_20_body" style:list-style-name="L653">
      <style:paragraph-properties fo:margin-top="0cm" fo:margin-bottom="0cm" style:shadow="none"/>
    </style:style>
    <style:style style:name="P110" style:family="paragraph" style:parent-style-name="Text_20_body" style:list-style-name="L653">
      <style:paragraph-properties fo:margin-top="0cm" fo:margin-bottom="0cm" style:shadow="none"/>
    </style:style>
    <style:style style:name="P111" style:family="paragraph" style:parent-style-name="Text_20_body" style:list-style-name="L654">
      <style:paragraph-properties fo:margin-top="0cm" fo:margin-bottom="0cm" style:shadow="none"/>
    </style:style>
    <style:style style:name="P112" style:family="paragraph" style:parent-style-name="Text_20_body" style:list-style-name="L654">
      <style:paragraph-properties fo:margin-top="0cm" fo:margin-bottom="0cm" style:shadow="none"/>
    </style:style>
    <style:style style:name="P113" style:family="paragraph" style:parent-style-name="Text_20_body" style:list-style-name="L654">
      <style:paragraph-properties fo:margin-top="0cm" fo:margin-bottom="0cm" style:shadow="none"/>
    </style:style>
    <style:style style:name="P114" style:family="paragraph" style:parent-style-name="Text_20_body" style:list-style-name="L655">
      <style:paragraph-properties fo:margin-top="0cm" fo:margin-bottom="0cm" style:shadow="none"/>
    </style:style>
    <style:style style:name="P115" style:family="paragraph" style:parent-style-name="Text_20_body" style:list-style-name="L655">
      <style:paragraph-properties fo:margin-top="0cm" fo:margin-bottom="0cm" style:shadow="none"/>
    </style:style>
    <style:style style:name="P116" style:family="paragraph" style:parent-style-name="Text_20_body" style:list-style-name="L655">
      <style:paragraph-properties fo:margin-top="0cm" fo:margin-bottom="0cm" style:shadow="none"/>
    </style:style>
    <style:style style:name="P117" style:family="paragraph" style:parent-style-name="Text_20_body" style:list-style-name="L656">
      <style:paragraph-properties fo:margin-top="0cm" fo:margin-bottom="0cm" style:shadow="none"/>
    </style:style>
    <style:style style:name="P118" style:family="paragraph" style:parent-style-name="Text_20_body" style:list-style-name="L656">
      <style:paragraph-properties fo:margin-top="0cm" fo:margin-bottom="0cm" style:shadow="none"/>
    </style:style>
    <style:style style:name="P119" style:family="paragraph" style:parent-style-name="Text_20_body" style:list-style-name="L656">
      <style:paragraph-properties fo:margin-top="0cm" fo:margin-bottom="0cm" style:shadow="none"/>
    </style:style>
    <style:style style:name="P120" style:family="paragraph" style:parent-style-name="Text_20_body" style:list-style-name="L657">
      <style:paragraph-properties fo:margin-top="0cm" fo:margin-bottom="0cm" style:shadow="none"/>
    </style:style>
    <style:style style:name="P121" style:family="paragraph" style:parent-style-name="Text_20_body" style:list-style-name="L657">
      <style:paragraph-properties fo:margin-top="0cm" fo:margin-bottom="0cm" style:shadow="none"/>
    </style:style>
    <style:style style:name="P122" style:family="paragraph" style:parent-style-name="Text_20_body" style:list-style-name="L657">
      <style:paragraph-properties fo:margin-top="0cm" fo:margin-bottom="0cm" style:shadow="none"/>
    </style:style>
    <style:style style:name="P123" style:family="paragraph" style:parent-style-name="Text_20_body" style:list-style-name="L658">
      <style:paragraph-properties fo:margin-top="0cm" fo:margin-bottom="0cm" style:shadow="none"/>
    </style:style>
    <style:style style:name="P124" style:family="paragraph" style:parent-style-name="Text_20_body" style:list-style-name="L658">
      <style:paragraph-properties fo:margin-top="0cm" fo:margin-bottom="0cm" style:shadow="none"/>
    </style:style>
    <style:style style:name="P125" style:family="paragraph" style:parent-style-name="Text_20_body" style:list-style-name="L659">
      <style:paragraph-properties fo:margin-top="0cm" fo:margin-bottom="0cm" style:shadow="none"/>
    </style:style>
    <style:style style:name="P126" style:family="paragraph" style:parent-style-name="Text_20_body" style:list-style-name="L660">
      <style:paragraph-properties fo:margin-top="0cm" fo:margin-bottom="0cm" style:shadow="none"/>
    </style:style>
    <style:style style:name="P127" style:family="paragraph" style:parent-style-name="Text_20_body" style:list-style-name="L660">
      <style:paragraph-properties fo:margin-top="0cm" fo:margin-bottom="0cm" style:shadow="none"/>
    </style:style>
    <style:style style:name="P128" style:family="paragraph" style:parent-style-name="Text_20_body" style:list-style-name="L661">
      <style:paragraph-properties fo:margin-top="0cm" fo:margin-bottom="0cm" style:shadow="none"/>
    </style:style>
    <style:style style:name="P129" style:family="paragraph" style:parent-style-name="Text_20_body" style:list-style-name="L661">
      <style:paragraph-properties fo:margin-top="0cm" fo:margin-bottom="0cm" style:shadow="none"/>
    </style:style>
    <style:style style:name="P130" style:family="paragraph" style:parent-style-name="Text_20_body" style:list-style-name="L662">
      <style:paragraph-properties fo:margin-top="0cm" fo:margin-bottom="0cm" style:shadow="none"/>
    </style:style>
    <style:style style:name="P131" style:family="paragraph" style:parent-style-name="Text_20_body" style:list-style-name="L662">
      <style:paragraph-properties fo:margin-top="0cm" fo:margin-bottom="0cm" style:shadow="none"/>
    </style:style>
    <style:style style:name="P132" style:family="paragraph" style:parent-style-name="Text_20_body" style:list-style-name="L663">
      <style:paragraph-properties fo:margin-top="0cm" fo:margin-bottom="0cm" style:shadow="none"/>
    </style:style>
    <style:style style:name="P133" style:family="paragraph" style:parent-style-name="Text_20_body" style:list-style-name="L663">
      <style:paragraph-properties fo:margin-top="0cm" fo:margin-bottom="0cm" style:shadow="none"/>
    </style:style>
    <style:style style:name="P134" style:family="paragraph" style:parent-style-name="Text_20_body" style:list-style-name="L663">
      <style:paragraph-properties fo:margin-top="0cm" fo:margin-bottom="0cm" style:shadow="none"/>
    </style:style>
    <style:style style:name="P135" style:family="paragraph" style:parent-style-name="Text_20_body" style:list-style-name="L663">
      <style:paragraph-properties fo:margin-top="0cm" fo:margin-bottom="0cm" style:shadow="none"/>
    </style:style>
    <style:style style:name="P136" style:family="paragraph" style:parent-style-name="Text_20_body" style:list-style-name="L663">
      <style:paragraph-properties fo:margin-top="0cm" fo:margin-bottom="0cm" style:shadow="none"/>
    </style:style>
    <style:style style:name="P137" style:family="paragraph" style:parent-style-name="Text_20_body" style:list-style-name="L664">
      <style:paragraph-properties fo:margin-top="0cm" fo:margin-bottom="0cm" style:shadow="none"/>
    </style:style>
    <style:style style:name="P138" style:family="paragraph" style:parent-style-name="Text_20_body" style:list-style-name="L664">
      <style:paragraph-properties fo:margin-top="0cm" fo:margin-bottom="0cm" style:shadow="none"/>
    </style:style>
    <style:style style:name="P139" style:family="paragraph" style:parent-style-name="Text_20_body" style:list-style-name="L664">
      <style:paragraph-properties fo:margin-top="0cm" fo:margin-bottom="0cm" style:shadow="none"/>
    </style:style>
    <style:style style:name="P140" style:family="paragraph" style:parent-style-name="Text_20_body" style:list-style-name="L665">
      <style:paragraph-properties fo:margin-top="0cm" fo:margin-bottom="0cm" style:shadow="none"/>
    </style:style>
    <style:style style:name="P141" style:family="paragraph" style:parent-style-name="Text_20_body" style:list-style-name="L665">
      <style:paragraph-properties fo:margin-top="0cm" fo:margin-bottom="0cm" style:shadow="none"/>
    </style:style>
    <style:style style:name="P142" style:family="paragraph" style:parent-style-name="Text_20_body" style:list-style-name="L665">
      <style:paragraph-properties fo:margin-top="0cm" fo:margin-bottom="0cm" style:shadow="none"/>
    </style:style>
    <style:style style:name="P143" style:family="paragraph" style:parent-style-name="Text_20_body" style:list-style-name="L666">
      <style:paragraph-properties fo:margin-top="0cm" fo:margin-bottom="0cm" style:shadow="none"/>
    </style:style>
    <style:style style:name="P144" style:family="paragraph" style:parent-style-name="Text_20_body" style:list-style-name="L666">
      <style:paragraph-properties fo:margin-top="0cm" fo:margin-bottom="0cm" style:shadow="none"/>
    </style:style>
    <style:style style:name="P145" style:family="paragraph" style:parent-style-name="Text_20_body" style:list-style-name="L667">
      <style:paragraph-properties fo:margin-top="0cm" fo:margin-bottom="0cm" style:shadow="none"/>
    </style:style>
    <style:style style:name="P146" style:family="paragraph" style:parent-style-name="Text_20_body" style:list-style-name="L667">
      <style:paragraph-properties fo:margin-top="0cm" fo:margin-bottom="0cm" style:shadow="none"/>
    </style:style>
    <style:style style:name="P147" style:family="paragraph" style:parent-style-name="Text_20_body" style:list-style-name="L667">
      <style:paragraph-properties fo:margin-top="0cm" fo:margin-bottom="0cm" style:shadow="none"/>
    </style:style>
    <style:style style:name="P148" style:family="paragraph" style:parent-style-name="Text_20_body" style:list-style-name="L667">
      <style:paragraph-properties fo:margin-top="0cm" fo:margin-bottom="0cm" style:shadow="none"/>
    </style:style>
    <style:style style:name="P149" style:family="paragraph" style:parent-style-name="Text_20_body" style:list-style-name="L668">
      <style:paragraph-properties fo:margin-top="0cm" fo:margin-bottom="0cm" style:shadow="none"/>
    </style:style>
    <style:style style:name="P150" style:family="paragraph" style:parent-style-name="Text_20_body" style:list-style-name="L668">
      <style:paragraph-properties fo:margin-top="0cm" fo:margin-bottom="0cm" style:shadow="none"/>
    </style:style>
    <style:style style:name="P151" style:family="paragraph" style:parent-style-name="Text_20_body" style:list-style-name="L668">
      <style:paragraph-properties fo:margin-top="0cm" fo:margin-bottom="0cm" style:shadow="none"/>
    </style:style>
    <style:style style:name="P152" style:family="paragraph" style:parent-style-name="Text_20_body" style:list-style-name="L668">
      <style:paragraph-properties fo:margin-top="0cm" fo:margin-bottom="0cm" style:shadow="none"/>
    </style:style>
    <style:style style:name="P153" style:family="paragraph" style:parent-style-name="Text_20_body" style:list-style-name="L669">
      <style:paragraph-properties fo:margin-top="0cm" fo:margin-bottom="0cm" style:shadow="none"/>
    </style:style>
    <style:style style:name="P154" style:family="paragraph" style:parent-style-name="Text_20_body" style:list-style-name="L669">
      <style:paragraph-properties fo:margin-top="0cm" fo:margin-bottom="0cm" style:shadow="none"/>
    </style:style>
    <style:style style:name="P155" style:family="paragraph" style:parent-style-name="Text_20_body" style:list-style-name="L669">
      <style:paragraph-properties fo:margin-top="0cm" fo:margin-bottom="0cm" style:shadow="none"/>
    </style:style>
    <style:style style:name="P156" style:family="paragraph" style:parent-style-name="Text_20_body" style:list-style-name="L669">
      <style:paragraph-properties fo:margin-top="0cm" fo:margin-bottom="0cm" style:shadow="none"/>
    </style:style>
    <style:style style:name="P157" style:family="paragraph" style:parent-style-name="Text_20_body" style:list-style-name="L669">
      <style:paragraph-properties fo:margin-top="0cm" fo:margin-bottom="0cm" style:shadow="none"/>
    </style:style>
    <style:style style:name="P158" style:family="paragraph" style:parent-style-name="Text_20_body" style:list-style-name="L669">
      <style:paragraph-properties fo:margin-top="0cm" fo:margin-bottom="0cm" style:shadow="none"/>
    </style:style>
    <style:style style:name="P159" style:family="paragraph" style:parent-style-name="Text_20_body" style:list-style-name="L669">
      <style:paragraph-properties fo:margin-top="0cm" fo:margin-bottom="0cm" style:shadow="none"/>
    </style:style>
    <style:style style:name="P160" style:family="paragraph" style:parent-style-name="Text_20_body" style:list-style-name="L669">
      <style:paragraph-properties fo:margin-top="0cm" fo:margin-bottom="0cm" style:shadow="none"/>
    </style:style>
    <style:style style:name="P161" style:family="paragraph" style:parent-style-name="Text_20_body" style:list-style-name="L669">
      <style:paragraph-properties fo:margin-top="0cm" fo:margin-bottom="0cm" style:shadow="none"/>
    </style:style>
    <style:style style:name="P162" style:family="paragraph" style:parent-style-name="Text_20_body" style:list-style-name="L669">
      <style:paragraph-properties fo:margin-top="0cm" fo:margin-bottom="0cm" style:shadow="none"/>
    </style:style>
    <style:style style:name="P163" style:family="paragraph" style:parent-style-name="Text_20_body" style:list-style-name="L669">
      <style:paragraph-properties fo:margin-top="0cm" fo:margin-bottom="0cm" style:shadow="none"/>
    </style:style>
    <style:style style:name="P164" style:family="paragraph" style:parent-style-name="Text_20_body" style:list-style-name="L669">
      <style:paragraph-properties fo:margin-top="0cm" fo:margin-bottom="0cm" style:shadow="none"/>
    </style:style>
    <style:style style:name="P165" style:family="paragraph" style:parent-style-name="Text_20_body" style:list-style-name="L670">
      <style:paragraph-properties fo:margin-top="0cm" fo:margin-bottom="0cm" style:shadow="none"/>
    </style:style>
    <style:style style:name="P166" style:family="paragraph" style:parent-style-name="Text_20_body" style:list-style-name="L670">
      <style:paragraph-properties fo:margin-top="0cm" fo:margin-bottom="0cm" style:shadow="none"/>
    </style:style>
    <style:style style:name="P167" style:family="paragraph" style:parent-style-name="Text_20_body" style:list-style-name="L670">
      <style:paragraph-properties fo:margin-top="0cm" fo:margin-bottom="0cm" style:shadow="none"/>
    </style:style>
    <style:style style:name="P168" style:family="paragraph" style:parent-style-name="Text_20_body" style:list-style-name="L670">
      <style:paragraph-properties fo:margin-top="0cm" fo:margin-bottom="0cm" style:shadow="none"/>
    </style:style>
    <style:style style:name="P169" style:family="paragraph" style:parent-style-name="Text_20_body" style:list-style-name="L670">
      <style:paragraph-properties fo:margin-top="0cm" fo:margin-bottom="0cm" style:shadow="none"/>
    </style:style>
    <style:style style:name="P170" style:family="paragraph" style:parent-style-name="Text_20_body" style:list-style-name="L670">
      <style:paragraph-properties fo:margin-top="0cm" fo:margin-bottom="0cm" style:shadow="none"/>
    </style:style>
    <style:style style:name="P171" style:family="paragraph" style:parent-style-name="Text_20_body" style:list-style-name="L671">
      <style:paragraph-properties fo:margin-top="0cm" fo:margin-bottom="0cm" style:shadow="none"/>
    </style:style>
    <style:style style:name="P172" style:family="paragraph" style:parent-style-name="Text_20_body" style:list-style-name="L671">
      <style:paragraph-properties fo:margin-top="0cm" fo:margin-bottom="0cm" style:shadow="none"/>
    </style:style>
    <style:style style:name="P173" style:family="paragraph" style:parent-style-name="Text_20_body" style:list-style-name="L671">
      <style:paragraph-properties fo:margin-top="0cm" fo:margin-bottom="0cm" style:shadow="none"/>
    </style:style>
    <style:style style:name="P174" style:family="paragraph" style:parent-style-name="Text_20_body" style:list-style-name="L671">
      <style:paragraph-properties fo:margin-top="0cm" fo:margin-bottom="0cm" style:shadow="none"/>
    </style:style>
    <style:style style:name="P175" style:family="paragraph" style:parent-style-name="Text_20_body" style:list-style-name="L671">
      <style:paragraph-properties fo:margin-top="0cm" fo:margin-bottom="0cm" style:shadow="none"/>
    </style:style>
    <style:style style:name="P176" style:family="paragraph" style:parent-style-name="Text_20_body" style:list-style-name="L672">
      <style:paragraph-properties fo:margin-top="0cm" fo:margin-bottom="0cm" style:shadow="none"/>
    </style:style>
    <style:style style:name="P177" style:family="paragraph" style:parent-style-name="Text_20_body" style:list-style-name="L672">
      <style:paragraph-properties fo:margin-top="0cm" fo:margin-bottom="0cm" style:shadow="none"/>
    </style:style>
    <style:style style:name="P178" style:family="paragraph" style:parent-style-name="Text_20_body" style:list-style-name="L672">
      <style:paragraph-properties fo:margin-top="0cm" fo:margin-bottom="0cm" style:shadow="none"/>
    </style:style>
    <style:style style:name="P179" style:family="paragraph" style:parent-style-name="Text_20_body" style:list-style-name="L672">
      <style:paragraph-properties fo:margin-top="0cm" fo:margin-bottom="0cm" style:shadow="none"/>
    </style:style>
    <style:style style:name="P180" style:family="paragraph" style:parent-style-name="Text_20_body" style:list-style-name="L672">
      <style:paragraph-properties fo:margin-top="0cm" fo:margin-bottom="0cm" style:shadow="none"/>
    </style:style>
    <style:style style:name="P181" style:family="paragraph" style:parent-style-name="Text_20_body" style:list-style-name="L673">
      <style:paragraph-properties fo:margin-top="0cm" fo:margin-bottom="0cm" style:shadow="none"/>
    </style:style>
    <style:style style:name="P182" style:family="paragraph" style:parent-style-name="Text_20_body" style:list-style-name="L673">
      <style:paragraph-properties fo:margin-top="0cm" fo:margin-bottom="0cm" style:shadow="none"/>
    </style:style>
    <style:style style:name="P183" style:family="paragraph" style:parent-style-name="Text_20_body" style:list-style-name="L674">
      <style:paragraph-properties fo:margin-top="0cm" fo:margin-bottom="0cm" style:shadow="none"/>
    </style:style>
    <style:style style:name="P184" style:family="paragraph" style:parent-style-name="Text_20_body" style:list-style-name="L674">
      <style:paragraph-properties fo:margin-top="0cm" fo:margin-bottom="0cm" style:shadow="none"/>
    </style:style>
    <style:style style:name="P185" style:family="paragraph" style:parent-style-name="Text_20_body" style:list-style-name="L675">
      <style:paragraph-properties fo:margin-top="0cm" fo:margin-bottom="0cm" style:shadow="none"/>
    </style:style>
    <style:style style:name="P186" style:family="paragraph" style:parent-style-name="Text_20_body" style:list-style-name="L675">
      <style:paragraph-properties fo:margin-top="0cm" fo:margin-bottom="0cm" style:shadow="none"/>
    </style:style>
    <style:style style:name="P187" style:family="paragraph" style:parent-style-name="Text_20_body" style:list-style-name="L675">
      <style:paragraph-properties fo:margin-top="0cm" fo:margin-bottom="0cm" style:shadow="none"/>
    </style:style>
    <style:style style:name="P188" style:family="paragraph" style:parent-style-name="Text_20_body" style:list-style-name="L675">
      <style:paragraph-properties fo:margin-top="0cm" fo:margin-bottom="0cm" style:shadow="none"/>
    </style:style>
    <style:style style:name="P189" style:family="paragraph" style:parent-style-name="Text_20_body" style:list-style-name="L675">
      <style:paragraph-properties fo:margin-top="0cm" fo:margin-bottom="0cm" style:shadow="none"/>
    </style:style>
    <style:style style:name="P190" style:family="paragraph" style:parent-style-name="Text_20_body" style:list-style-name="L676">
      <style:paragraph-properties fo:margin-top="0cm" fo:margin-bottom="0cm" style:shadow="none"/>
    </style:style>
    <style:style style:name="P191" style:family="paragraph" style:parent-style-name="Text_20_body" style:list-style-name="L676">
      <style:paragraph-properties fo:margin-top="0cm" fo:margin-bottom="0cm" style:shadow="none"/>
    </style:style>
    <style:style style:name="P192" style:family="paragraph" style:parent-style-name="Text_20_body" style:list-style-name="L677">
      <style:paragraph-properties fo:margin-top="0cm" fo:margin-bottom="0cm" style:shadow="none"/>
    </style:style>
    <style:style style:name="P193" style:family="paragraph" style:parent-style-name="Text_20_body" style:list-style-name="L677">
      <style:paragraph-properties fo:margin-top="0cm" fo:margin-bottom="0cm" style:shadow="none"/>
    </style:style>
    <style:style style:name="P194" style:family="paragraph" style:parent-style-name="Text_20_body" style:list-style-name="L677">
      <style:paragraph-properties fo:margin-top="0cm" fo:margin-bottom="0cm" style:shadow="none"/>
    </style:style>
    <style:style style:name="P195" style:family="paragraph" style:parent-style-name="Text_20_body" style:list-style-name="L677">
      <style:paragraph-properties fo:margin-top="0cm" fo:margin-bottom="0cm" style:shadow="none"/>
    </style:style>
    <style:style style:name="P196" style:family="paragraph" style:parent-style-name="Text_20_body" style:list-style-name="L678">
      <style:paragraph-properties fo:margin-top="0cm" fo:margin-bottom="0cm" style:shadow="none"/>
    </style:style>
    <style:style style:name="P197" style:family="paragraph" style:parent-style-name="Text_20_body" style:list-style-name="L679">
      <style:paragraph-properties fo:margin-top="0cm" fo:margin-bottom="0cm" style:shadow="none"/>
    </style:style>
    <style:style style:name="P198" style:family="paragraph" style:parent-style-name="Text_20_body" style:list-style-name="L679">
      <style:paragraph-properties fo:margin-top="0cm" fo:margin-bottom="0cm" style:shadow="none"/>
    </style:style>
    <style:style style:name="P199" style:family="paragraph" style:parent-style-name="Text_20_body" style:list-style-name="L679">
      <style:paragraph-properties fo:margin-top="0cm" fo:margin-bottom="0cm" style:shadow="none"/>
    </style:style>
    <style:style style:name="P200" style:family="paragraph" style:parent-style-name="Text_20_body" style:list-style-name="L679">
      <style:paragraph-properties fo:margin-top="0cm" fo:margin-bottom="0cm" style:shadow="none"/>
    </style:style>
    <style:style style:name="P201" style:family="paragraph" style:parent-style-name="Text_20_body" style:list-style-name="L679">
      <style:paragraph-properties fo:margin-top="0cm" fo:margin-bottom="0cm" style:shadow="none"/>
    </style:style>
    <style:style style:name="P202" style:family="paragraph" style:parent-style-name="Text_20_body" style:list-style-name="L680">
      <style:paragraph-properties fo:margin-top="0cm" fo:margin-bottom="0cm" style:shadow="none"/>
    </style:style>
    <style:style style:name="P203" style:family="paragraph" style:parent-style-name="Text_20_body" style:list-style-name="L680">
      <style:paragraph-properties fo:margin-top="0cm" fo:margin-bottom="0cm" style:shadow="none"/>
    </style:style>
    <style:style style:name="P204" style:family="paragraph" style:parent-style-name="Text_20_body" style:list-style-name="L680">
      <style:paragraph-properties fo:margin-top="0cm" fo:margin-bottom="0cm" style:shadow="none"/>
    </style:style>
    <style:style style:name="P205" style:family="paragraph" style:parent-style-name="Text_20_body" style:list-style-name="L680">
      <style:paragraph-properties fo:margin-top="0cm" fo:margin-bottom="0cm" style:shadow="none"/>
    </style:style>
    <style:style style:name="P206" style:family="paragraph" style:parent-style-name="Text_20_body" style:list-style-name="L680">
      <style:paragraph-properties fo:margin-top="0cm" fo:margin-bottom="0cm" style:shadow="none"/>
    </style:style>
    <style:style style:name="P207" style:family="paragraph" style:parent-style-name="Text_20_body" style:list-style-name="L680">
      <style:paragraph-properties fo:margin-top="0cm" fo:margin-bottom="0cm" style:shadow="none"/>
    </style:style>
    <style:style style:name="P208" style:family="paragraph" style:parent-style-name="Text_20_body" style:list-style-name="L680">
      <style:paragraph-properties fo:margin-top="0cm" fo:margin-bottom="0cm" style:shadow="none"/>
    </style:style>
    <style:style style:name="P209" style:family="paragraph" style:parent-style-name="Text_20_body" style:list-style-name="L681">
      <style:paragraph-properties fo:margin-top="0cm" fo:margin-bottom="0cm" style:shadow="none"/>
    </style:style>
    <style:style style:name="P210" style:family="paragraph" style:parent-style-name="Text_20_body" style:list-style-name="L681">
      <style:paragraph-properties fo:margin-top="0cm" fo:margin-bottom="0cm" style:shadow="none"/>
    </style:style>
    <style:style style:name="P211" style:family="paragraph" style:parent-style-name="Text_20_body" style:list-style-name="L681">
      <style:paragraph-properties fo:margin-top="0cm" fo:margin-bottom="0cm" style:shadow="none"/>
    </style:style>
    <style:style style:name="P212" style:family="paragraph" style:parent-style-name="Text_20_body" style:list-style-name="L682">
      <style:paragraph-properties fo:margin-top="0cm" fo:margin-bottom="0cm" style:shadow="none"/>
    </style:style>
    <style:style style:name="P213" style:family="paragraph" style:parent-style-name="Text_20_body" style:list-style-name="L682">
      <style:paragraph-properties fo:margin-top="0cm" fo:margin-bottom="0cm" style:shadow="none"/>
    </style:style>
    <style:style style:name="P214" style:family="paragraph" style:parent-style-name="Text_20_body" style:list-style-name="L682">
      <style:paragraph-properties fo:margin-top="0cm" fo:margin-bottom="0cm" style:shadow="none"/>
    </style:style>
    <style:style style:name="P215" style:family="paragraph" style:parent-style-name="Text_20_body" style:list-style-name="L683">
      <style:paragraph-properties fo:margin-top="0cm" fo:margin-bottom="0cm" style:shadow="none"/>
    </style:style>
    <style:style style:name="P216" style:family="paragraph" style:parent-style-name="Text_20_body" style:list-style-name="L683">
      <style:paragraph-properties fo:margin-top="0cm" fo:margin-bottom="0cm" style:shadow="none"/>
    </style:style>
    <style:style style:name="P217" style:family="paragraph" style:parent-style-name="Text_20_body" style:list-style-name="L684">
      <style:paragraph-properties fo:margin-top="0cm" fo:margin-bottom="0cm" style:shadow="none"/>
    </style:style>
    <style:style style:name="P218" style:family="paragraph" style:parent-style-name="Text_20_body" style:list-style-name="L684">
      <style:paragraph-properties fo:margin-top="0cm" fo:margin-bottom="0cm" style:shadow="none"/>
    </style:style>
    <style:style style:name="P219" style:family="paragraph" style:parent-style-name="Text_20_body" style:list-style-name="L684">
      <style:paragraph-properties fo:margin-top="0cm" fo:margin-bottom="0cm" style:shadow="none"/>
    </style:style>
    <style:style style:name="P220" style:family="paragraph" style:parent-style-name="Text_20_body" style:list-style-name="L684">
      <style:paragraph-properties fo:margin-top="0cm" fo:margin-bottom="0cm" style:shadow="none"/>
    </style:style>
    <style:style style:name="P221" style:family="paragraph" style:parent-style-name="Text_20_body">
      <style:paragraph-properties fo:margin-top="0cm" fo:margin-bottom="0cm" fo:line-height="100%" style:shadow="none"/>
      <style:text-properties fo:font-size="11pt" style:font-size-asian="11pt" style:font-size-complex="11pt"/>
    </style:style>
    <style:style style:name="P222" style:family="paragraph" style:parent-style-name="Text_20_body">
      <style:paragraph-properties fo:margin-top="0cm" fo:margin-bottom="0cm" fo:line-height="100%" style:shadow="none"/>
    </style:style>
    <style:style style:name="P223" style:family="paragraph" style:parent-style-name="Text_20_body" style:list-style-name="L639">
      <style:paragraph-properties fo:margin-top="0cm" fo:margin-bottom="0cm" style:shadow="none"/>
    </style:style>
    <style:style style:name="P224" style:family="paragraph" style:parent-style-name="Text_20_body" style:list-style-name="L615">
      <style:paragraph-properties fo:margin-top="0cm" fo:margin-bottom="0cm" style:shadow="none"/>
    </style:style>
    <style:style style:name="P225" style:family="paragraph" style:parent-style-name="Text_20_body" style:list-style-name="L612">
      <style:paragraph-properties fo:margin-top="0cm" fo:margin-bottom="0cm" style:shadow="none"/>
    </style:style>
    <style:style style:name="P226" style:family="paragraph" style:parent-style-name="Heading_20_2">
      <style:paragraph-properties fo:margin-top="0cm" fo:margin-bottom="0cm" style:shadow="none"/>
    </style:style>
    <style:style style:name="P227" style:family="paragraph" style:parent-style-name="Heading_20_2">
      <style:paragraph-properties fo:margin-top="0cm" fo:margin-bottom="0cm" fo:break-before="page" style:shadow="none"/>
    </style:style>
    <style:style style:name="P228" style:family="paragraph" style:parent-style-name="Standard" style:master-page-name="">
      <style:paragraph-properties fo:line-height="100%" style:page-number="auto"/>
      <style:text-properties fo:font-size="11pt" style:font-size-asian="11pt" style:font-size-complex="11pt"/>
    </style:style>
    <style:style style:name="P229" style:family="paragraph" style:parent-style-name="Preformatted_20_Text">
      <style:paragraph-properties fo:margin-top="0cm" fo:margin-bottom="0cm" style:shadow="none"/>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weight-asian="normal" style:font-weight-complex="normal"/>
    </style:style>
    <style:style style:name="T4" style:family="text">
      <style:text-properties fo:font-size="11pt"/>
    </style:style>
    <style:style style:name="T5" style:family="text">
      <style:text-properties style:font-size-asian="11pt"/>
    </style:style>
    <style:style style:name="T6" style:family="text">
      <style:text-properties style:font-size-complex="11pt"/>
    </style:style>
    <style:style style:name="T7"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index.php/Speci%25C3%25A1ln%25C3%25AD: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2.1 Jaké jsou hlavní vývojové etapy podnikových informačních systémů a zásady jejich členění?</text:p>
      <text:section text:style-name="Sect1" text:name="globalWrapper">
        <text:section text:style-name="Sect1" text:name="column-content">
          <text:section text:style-name="Sect1" text:name="content">
            <text:section text:style-name="Sect1" text:name="bodyContent">
              <text:p text:style-name="P221">2.2 Jaké jsou hlavní důvody prosazení parametrizovatelných řešení aplikačního softwaru?</text:p>
              <text:p text:style-name="P221">2.3 Které byly hlavní příčiny vzniku koncepce CIM?</text:p>
              <text:p text:style-name="P221">2.4 Jaký je vztah mezi koncepty MRP II, resp. PPS, a systémy ERP?</text:p>
              <text:p text:style-name="P221">2.5 Jaké lze identifikovat vývojové etapy podnikových IS?</text:p>
              <text:p text:style-name="P221">2.6 Popište hlavní funkcionalitu logistické části ERP.</text:p>
              <text:p text:style-name="P221">2.7 Popište hlavní funkcionalitu finanční části ERP.</text:p>
              <text:p text:style-name="P221">2.8 Jaké informace o funkcionalitě produktů ERP lze získat z dostupných přehledů?</text:p>
              <text:p text:style-name="P221">2.9 Jaké informace o funkcionalitě produktů ERP lze získat ze stránek jejich tvůrců a dodavatelů?</text:p>
              <text:p text:style-name="P221">2.10 Které hlavní principy a metody jsou uplatněny v aplikacích SCM?</text:p>
              <text:p text:style-name="P221">2.11 Které hlavní principy a metody jsou uplatněny v aplikacích APS?</text:p>
              <text:p text:style-name="P221">2.12 Jaké se od sebe odlišují aplikace APS a SCM?</text:p>
              <text:p text:style-name="P221">2.13 Jaké jsou hlavní moduly ERPII a jakou další funkcionalitu mohou zahrnovat?</text:p>
              <text:p text:style-name="P221">2.14 Jaké jsou hlavní funkční oblasti CRM aplikací?</text:p>
              <text:p text:style-name="P221">2.15 Jaké přínosy CRM v podnicích poskytují a jaké jsou podmínky jejich dosažení?</text:p>
              <text:p text:style-name="P221">2.16 Proč jsou nástroje BI tak důležité pro podnikové rozhodování?</text:p>
              <text:p text:style-name="P221">2.17 V čem spočívá přínos zobrazování informací v podniku formou „kokpitu“?</text:p>
              <text:p text:style-name="P221">2.18 Jaká je úloha dat v podnikových informačních systémech?</text:p>
              <text:p text:style-name="P221">2.19 Jaké typy dat lze identifikovat v podnikových IS?</text:p>
              <text:p text:style-name="P221">2.20 Jaké databáze jsou důležité pro přípravu implementace a provoz podnikového IS?</text:p>
              <text:p text:style-name="P221">2.21 Jaké se odlišují principy OLTP a OLAP?</text:p>
              <text:p text:style-name="P221">2.22 Jaké možnosti nabízejí prostředky ECM?</text:p>
              <text:p text:style-name="P221">2.23 Co je hlavním důvodem, že se hovoří o Web 2.0 a Enterprise 2.0?</text:p>
              <text:p text:style-name="P221">2.24 V čem lze spatřovat potenciál nástrojů Competitive Intelligence pro podniky?</text:p>
              <text:p text:style-name="P221">2.25 Jaké jsou hlavní důvody pro procesní orientaci podniků?</text:p>
              <text:p text:style-name="P221">2.26 Jaké jsou hlavní principy procesního modelování?</text:p>
              <text:p text:style-name="P221">2.27 V čem spočívá hlavní posun v chápání podnikového informačního systému s ohledem na podnikové procesy v posledních letech?</text:p>
              <text:p text:style-name="P221">2.28 Jaké jsou výhody procesního přístupu a proč se používají v souvislosti s podnikovými informačními systémy?</text:p>
              <text:p text:style-name="P221">2.29 Jak lze využít procesní přístup v průběhu analýzy, implementace a provozování IS v podniku?</text:p>
              <text:p text:style-name="P221">2.30 Jaké možnosti jsou v současné době využitelné z podnikových IS pro zlepšování výkonnosti podniku?</text:p>
              <text:p text:style-name="P221">2.31 Definujte z pohledu uživatelů hlavní oblasti nasazení ERP v podnicích?</text:p>
              <text:p text:style-name="P221">2.32 Jaká jsou typická a jaká jsou atypická odvětvová řešení ERP?</text:p>
              <text:p text:style-name="P221">2.33 Čím se liší jednotlivé typy výrob MTS, MTO, ATO a ETO z pohledu uplatnění podnikového informačního systému?</text:p>
              <text:p text:style-name="P221">2.34 Jaké hlavní činnosti plánování jsou podporovány podnikovými IS?</text:p>
              <text:p text:style-name="P221">2.35 Jaká jsou hlavní specifika malých podniků s ohledem na nasazení moderních podnikových IS?</text:p>
              <text:p text:style-name="P221">2.36 Jaké jsou hlavní výhody a nevýhody metody MRP II? </text:p>
              <text:p text:style-name="P221">2.37 Jaké jsou hlavní vstupy a výstupy algoritmu MRP II? </text:p>
              <text:p text:style-name="P221">2.38 Čím se liší a co naopak mají shodné metody MRP II a OPT? </text:p>
              <text:p text:style-name="P221">2.39 Čím a jak se odlišují metody JIT a TOC? </text:p>
              <text:p text:style-name="P221">2.40 Jaká jsou hlavní specifika projektů změny podnikových IS?</text:p>
              <text:p text:style-name="P221">2.41 Čím jsou si podobné a čím se od sebe odlišují projekty programování vlastních řešení a implementace aplikačního softwaru?</text:p>
              <text:p text:style-name="P221">2.42 Jaká jsou hlavní rizika úspěšnosti projektů IS?</text:p>
              <text:p text:style-name="P221">2.43 Jaké nároky jsou kladeny na lidi v projektech IS? </text:p>
              <text:p text:style-name="P221">2.44 Jak jsou organizované týmy implementující ERP řešení?</text:p>
              <text:p text:style-name="P221">2.45 Jaké jsou hlavní důvody pro změnu stávajícího IS?</text:p>
              <text:p text:style-name="P221">2.46 Jaké jsou hlavní etapy projektu změny IS v podniku?</text:p>
              <text:p text:style-name="P221">2.47 Jaké hlavní etapy zahrnuje vlastní implementace IS do podniku?</text:p>
              <text:p text:style-name="P221">2.48 Jaké jsou podle vašeho názoru hlavní kritéria výběru ERP?</text:p>
              <text:p text:style-name="P221">2.49 Jaké jsou hlavní podnikové požadavky na podnikové informační systémy?</text:p>
              <text:p text:style-name="P221">2.50 Jak se současné požadavky na podnikové IS liší od těch v minulosti?</text:p>
              <text:p text:style-name="P221">2.51 Jaký je vztah mezi podnikovými IS a metodami řízení podniků?</text:p>
              <text:p text:style-name="P221">2.52 Jaké jsou hlavní efekty podnikových informačních systémů?</text:p>
              <text:p text:style-name="P221">2.53 Jaké jsou metody měření a vyhodnocení efektů IS v podnicích?</text:p>
              <text:p text:style-name="P221">2.54 Jak jsou aplikace podnikových IS rozlišovány podle McFarlana?</text:p>
              <text:p text:style-name="P221">2.55 Jak jsou aplikace podnikových IS rozlišovány podle Portera?</text:p>
              <text:p text:style-name="P221">2.56 Jaké jsou vývojové tendence funkcionality IS podniků?</text:p>
              <text:p text:style-name="P221">2.57 Jaké jsou tendence na trhu dodavatelů IS podniků?</text:p>
              <text:p text:style-name="P221">2.58 Jako jsou hlavní trendy v technologických platformách IS podniků v uplynulých deseti letech?</text:p>
              <text:p text:style-name="P221">2.59 Jaká je nasycenost jednotlivých aplikací podnikových IS, tj. ERP, SCM, CRM a BI?</text:p>
              <text:p text:style-name="P221">2.60 Jak hodnotí aktuální trh dodavatelé prostřednictvím SWOT analýzy?</text:p>
              <text:p text:style-name="P221">2.61 Jak se projevuje směr SaaS v oblasti podnikových IS?</text:p>
              <text:p text:style-name="P222">2.62 Jaké jsou příklady uplatnění opensource v rámci podnikových IS?</text:p>
              <text:h text:style-name="P227" text:outline-level="2" text:is-list-header="true">Seznam důležitých zkratek </text:h>
              <text:p text:style-name="P2"><text:a xlink:type="simple" xlink:href="http://wiki.krestan.org/index.php/APS">APS</text:a> - Advanced Planning System <text:s/><text:a xlink:type="simple" xlink:href="http://wiki.krestan.org/index.php?title=ASP&amp;action=edit">ASP</text:a> - Application Service Provider <text:a xlink:type="simple" xlink:href="http://wiki.krestan.org/index.php/ATO">ATO</text:a> - Assembly to Order <text:s/><text:a xlink:type="simple" xlink:href="http://wiki.krestan.org/index.php?title=ATP&amp;action=edit">ATP</text:a> - Available to Promise <text:a xlink:type="simple" xlink:href="http://wiki.krestan.org/index.php/BI">BI</text:a> - Business Intelligence <text:a xlink:type="simple" xlink:href="http://wiki.krestan.org/index.php?title=BPR&amp;action=edit">BPR</text:a> - Businee Process Reengineering <text:s/><text:a xlink:type="simple" xlink:href="http://wiki.krestan.org/index.php/B2B">B2B</text:a> - Business to Business <text:a xlink:type="simple" xlink:href="http://wiki.krestan.org/index.php/B2C">B2C</text:a> - Business to Consumer <text:a xlink:type="simple" xlink:href="http://wiki.krestan.org/index.php/CAD">CAD</text:a> - Computer Aided Design <text:a xlink:type="simple" xlink:href="http://wiki.krestan.org/index.php/CAM">CAM</text:a> - Computer Aided Manufacturing <text:a xlink:type="simple" xlink:href="http://wiki.krestan.org/index.php/CAP">CAP</text:a> - Computer Aided Process Planning <text:a xlink:type="simple" xlink:href="http://wiki.krestan.org/index.php?title=CASE&amp;action=edit">CASE</text:a> - Computer Aided Software Engineering <text:a xlink:type="simple" xlink:href="http://wiki.krestan.org/index.php/CC">CC</text:a> - Critical Chain <text:a xlink:type="simple" xlink:href="http://wiki.krestan.org/index.php/CIM">CIM</text:a> - Computer Integrated Manufacture <text:a xlink:type="simple" xlink:href="http://wiki.krestan.org/index.php/CRP">CRP</text:a> - Capacity Resource Planning <text:a xlink:type="simple" xlink:href="http://wiki.krestan.org/index.php/CRM">CRM</text:a> - Customer Relationship Management <text:a xlink:type="simple" xlink:href="http://wiki.krestan.org/index.php/CRT">CRT</text:a> - Current Reality Tree <text:a xlink:type="simple" xlink:href="http://wiki.krestan.org/index.php/DBR">DBR</text:a> - Drum Buffer Rope <text:a xlink:type="simple" xlink:href="http://wiki.krestan.org/index.php/ERP">ERP</text:a> - Enterprise Resource Planning <text:a xlink:type="simple" xlink:href="http://wiki.krestan.org/index.php/ETO">ETO</text:a> - Engineer to Order <text:a xlink:type="simple" xlink:href="http://wiki.krestan.org/index.php?title=IS/IT&amp;action=edit">IS/IT</text:a> - informační systém a inform. technologie <text:a xlink:type="simple" xlink:href="http://wiki.krestan.org/index.php/JIT">JIT</text:a> - Just in Time <text:a xlink:type="simple" xlink:href="http://wiki.krestan.org/index.php/MIS">MIS</text:a> - Management Information System <text:a xlink:type="simple" xlink:href="http://wiki.krestan.org/index.php?title=MRP&amp;action=edit">MRP</text:a> - Material Requirements Planning <text:a xlink:type="simple" xlink:href="http://wiki.krestan.org/index.php/MRPII">MRPII</text:a> - Manufakturing Resource Planning <text:a xlink:type="simple" xlink:href="http://wiki.krestan.org/index.php/MTO">MTO</text:a> - Make to Order <text:a xlink:type="simple" xlink:href="http://wiki.krestan.org/index.php/MTS">MTS</text:a> - Make to Stock <text:a xlink:type="simple" xlink:href="http://wiki.krestan.org/index.php/OPT">OPT</text:a> - Optimised Production Technology <text:a xlink:type="simple" xlink:href="http://wiki.krestan.org/index.php/PPS">PPS</text:a> - Produktionspanung und -steuerung <text:a xlink:type="simple" xlink:href="http://wiki.krestan.org/index.php/SCM">SCM</text:a> - Supply Cgain Management <text:a xlink:type="simple" xlink:href="http://wiki.krestan.org/index.php/TOC">TOC</text:a> - Theory of Constraints <text:a xlink:type="simple" xlink:href="http://wiki.krestan.org/index.php?title=TQM&amp;action=edit">TQM</text:a> - Total Quality Management</text:p>
              <text:p text:style-name="P2"/>
              <text:h text:style-name="P226" text:outline-level="2" text:is-list-header="true">[2.1] Jaké jsou hlavní vývojové etapy podnikových informačních systémů a zásady jejich členění? </text:h>
              <text:list text:style-name="L605">
                <text:list-item>
                  <text:p text:style-name="P3"><text:span text:style-name="T1">Etapa I</text:span> - analýza potřeb podniku </text:p>
                </text:list-item>
                <text:list-item>
                  <text:p text:style-name="P3"><text:span text:style-name="T1">Etapa II</text:span> - výběr vhodného <text:a xlink:type="simple" xlink:href="http://wiki.krestan.org/index.php/ERP">ERP</text:a> a jeho dodavatele </text:p>
                </text:list-item>
                <text:list-item>
                  <text:p text:style-name="P3"><text:span text:style-name="T1">Etapa III</text:span> - vlastní implementace vybraného <text:a xlink:type="simple" xlink:href="http://wiki.krestan.org/index.php/ERP">ERP</text:a> </text:p>
                </text:list-item>
              </text:list>
              <text:p text:style-name="P2"><text:span text:style-name="T1">Jiný pohled:</text:span> Vývojové etapy podnikových informačních systémů jsou označovány jako <text:span text:style-name="T1">generace</text:span>. Vývoj těchto generací potvrzuje jak <text:span text:style-name="T1">funkční trendy</text:span>, v nichž převládá rozšiřování nabídky směrem k zákazníkovy, tak <text:span text:style-name="T1">technologické trendy</text:span> směřující k nezávislému a přenositelnému řešení. </text:p>
              <text:p text:style-name="P2"><text:span text:style-name="T1">Hlavní vývojové etapy PIS:</text:span> (= cesta k integrovanému informačnímu systému podniku) </text:p>
              <text:list text:style-name="L606">
                <text:list-item>
                  <text:p text:style-name="P6">jednotlivé nezávisle na sobě fungující programy </text:p>
                </text:list-item>
                <text:list-item>
                  <text:p text:style-name="P6">samostatné aplikace podporující určitou vybranou funkcionalitu v podniku </text:p>
                </text:list-item>
                <text:list-item>
                  <text:p text:style-name="P6">aplikace podporující vybranou funkcionalitu začínají být integrovatelné </text:p>
                </text:list-item>
                <text:list-item>
                  <text:p text:style-name="P6">integrovaný systém se společnou databází pro všechny důležité podnikové funkce </text:p>
                </text:list-item>
              </text:list>
              <text:h text:style-name="P226" text:outline-level="2" text:is-list-header="true">[2.2] Jaké jsou hlavní důvody prosazení parametrizovatelných řešení aplikačního softwaru? </text:h>
              <text:p text:style-name="P2">Rychlejší zavedení systému do podniku, garantována jeho funkčnost a další rozvoj. Z dlouhodobého hlediska finančně méně náročný. </text:p>
              <text:p text:style-name="P2"><text:span text:style-name="T1">parametrizace</text:span> = úpravy či rozšíření aplikace na míru - systém tak nabízí optimální nastavení dle potřeb každého zákazníka </text:p>
              <text:h text:style-name="P226" text:outline-level="2" text:is-list-header="true">[2.3] Které byly hlavní příčiny vzniku koncepce <text:a xlink:type="simple" xlink:href="http://wiki.krestan.org/index.php/CIM">CIM</text:a>? </text:h>
              <text:p text:style-name="P2">Hlavní příčinou vzniku <text:a xlink:type="simple" xlink:href="http://wiki.krestan.org/index.php/CIM">CIM</text:a> byly ekonomické podmínky v době přelomu 80. a 90. let, kdy poptávka převyšovala nabídku a podniky řešily situaci zvyšováním produkce – výrobně orientovaný směr. </text:p>
              <text:p text:style-name="P2">Koncept <text:a xlink:type="simple" xlink:href="http://wiki.krestan.org/index.php/CIM">CIM</text:a> Vycházel z myšlenky jednotné společné podnikové databáze pro podporu výroby s cílem zajištění flexibility produkce, zkrácení času na realizaci, snížení nákladů na pořízení, zpracování a údržbu používaných dat </text:p>
              <text:h text:style-name="P226" text:outline-level="2" text:is-list-header="true">[2.4] Jaký je vztah mezi koncepty <text:a xlink:type="simple" xlink:href="http://wiki.krestan.org/index.php/MRP_II">MRP II</text:a>, resp. <text:a xlink:type="simple" xlink:href="http://wiki.krestan.org/index.php/PPS">PPS</text:a>, a systémy <text:a xlink:type="simple" xlink:href="http://wiki.krestan.org/index.php/ERP">ERP</text:a>? </text:h>
              <text:p text:style-name="P2">Vztah vychází z modelu <text:a xlink:type="simple" xlink:href="http://wiki.krestan.org/index.php/CIM">CIM</text:a> a postupného vývoje, kdy část zaměřená na plánování z řízení výroby integrovala finanční produkty. Tím vznikla kategorie označovaná jako <text:a xlink:type="simple" xlink:href="http://wiki.krestan.org/index.php/ERP">ERP</text:a>. </text:p>
              <text:p text:style-name="P2"><text:a xlink:type="simple" xlink:href="http://wiki.krestan.org/index.php/MRPII">MRPII</text:a> (Gb, Fr) resp. <text:a xlink:type="simple" xlink:href="http://wiki.krestan.org/index.php/PPS">PPS</text:a> (De) jsou vývojově starší než <text:a xlink:type="simple" xlink:href="http://wiki.krestan.org/index.php/ERP">ERP</text:a>. V současnosti je <text:a xlink:type="simple" xlink:href="http://wiki.krestan.org/index.php/MRPII">MRPII</text:a> jednou z nejdůležitější součástí ERP </text:p>
              <text:list text:style-name="L607">
                <text:list-item>
                  <text:p text:style-name="P10"><text:a xlink:type="simple" xlink:href="http://wiki.krestan.org/index.php/MRPII"><text:span text:style-name="T1">MRPII</text:span></text:a> (Manufacturing Resource Planning) = koncept, který se zabývá spoluprácí procesů ve výrobním podniku. Cíl <text:a xlink:type="simple" xlink:href="http://wiki.krestan.org/index.php/MRPII">MRPII</text:a> je dodat včas všechny vstupní zdroje jak se produkt pohybuje po jednotlivých výrobních procesech. </text:p>
                </text:list-item>
              </text:list>
              <text:list text:style-name="L608">
                <text:list-item>
                  <text:p text:style-name="P11"><text:a xlink:type="simple" xlink:href="http://wiki.krestan.org/index.php/PPS"><text:span text:style-name="T1">PPS</text:span></text:a> (Produktionsplannug und -steuerung) = plánování potřeb materiálu, kapacit a vhodné otermínování zakázek s následným zajištěním jejich realizace </text:p>
                </text:list-item>
              </text:list>
              <text:h text:style-name="P226" text:outline-level="2" text:is-list-header="true">[2.5] Jaké lze identifikovat vývojové etapy podnikových <text:a xlink:type="simple" xlink:href="http://wiki.krestan.org/index.php/IS">IS</text:a>? </text:h>
              <text:list text:style-name="L609">
                <text:list-item>
                  <text:p text:style-name="P12">sálové počítače – vědecko-technické výpočty, dávkové, spojené s určitým HW, nižší prog. Jazyky </text:p>
                </text:list-item>
                <text:list-item>
                  <text:p text:style-name="P12">client-server architektura - v dialogu, vazba na určitý <text:a xlink:type="simple" xlink:href="http://wiki.krestan.org/index.php/OS">OS</text:a>, vyšší prog. Jazyky (COBOL), standardní obrazovky textový režim, materiálové a kapacitní plánování a řízení výrobních zakázek </text:p>
                </text:list-item>
                <text:list-item>
                  <text:p text:style-name="P12">období internetu - integrace aplikací, prostředky <text:a xlink:type="simple" xlink:href="http://wiki.krestan.org/index.php/XML">XML</text:a>, třívrstvé aplikace, přenositelnost mezi <text:a xlink:type="simple" xlink:href="http://wiki.krestan.org/index.php/OS">OS</text:a>, relační databáze a <text:a xlink:type="simple" xlink:href="http://wiki.krestan.org/index.php/SQL">SQL</text:a>, konfigurovatelné uživatelské obrazovky, integrovaný IS řízení podniku </text:p>
                </text:list-item>
                <text:list-item>
                  <text:p text:style-name="P12">období architektury orientované na služby (<text:a xlink:type="simple" xlink:href="http://wiki.krestan.org/index.php/SOA">SOA</text:a>, <text:a xlink:type="simple" xlink:href="http://wiki.krestan.org/index.php?title=ESA&amp;action=edit">ESA</text:a>) - N-vrstvá architektura obj. databáze, multimediální aplikace, dodavatelsko-odběratelské řetězce </text:p>
                </text:list-item>
              </text:list>
              <text:h text:style-name="P226" text:outline-level="2" text:is-list-header="true">[2.6] Popište hlavní funkcionalitu logistické části <text:a xlink:type="simple" xlink:href="http://wiki.krestan.org/index.php/ERP">ERP</text:a>. </text:h>
              <text:list text:style-name="L610">
                <text:list-item>
                  <text:p text:style-name="P16">nákup, skladování, výroba, prodej (distribuce) a zejména plánování zdrojů </text:p>
                </text:list-item>
              </text:list>
              <text:p text:style-name="P2"><text:span text:style-name="T1">Cyklus procesů podnikové logistiky:</text:span> Přijetí obchodního případu ; Vytvoření objednávky – stanovení termínu a ceny ; Plánování materiálu ; Objednání a nákup zboží a služeb dodavatelů ; Zajištění skladu ; Plánování výrobních <text:soft-page-break/>kapacit ; Řízení realizace zakázky ; Expedice výrobku ; Archivace zakázek </text:p>
              <text:h text:style-name="P226" text:outline-level="2" text:is-list-header="true">[2.7] Popište hlavní funkcionalitu finanční části <text:a xlink:type="simple" xlink:href="http://wiki.krestan.org/index.php/ERP">ERP</text:a>. </text:h>
              <text:list text:style-name="L612">
                <text:list-item>
                  <text:p text:style-name="P17">zahrnují finanční, nákladové a investiční učetnictví a podnikový controlling </text:p>
                </text:list-item>
                <text:list-item>
                  <text:p text:style-name="P17">Finanční účetníctví ; Nákladové účetnictní ; Controlling ; Správa a účtování investičního majetku ; Řízení hotovosti ; Zpracování mezd ; Účtování v cizích měnách a kurzové rozdíly ; (PIS Str. 69) </text:p>
                </text:list-item>
              </text:list>
              <text:h text:style-name="P226" text:outline-level="2" text:is-list-header="true">[2.8] Jaké informace o funkcionalitě produktů <text:a xlink:type="simple" xlink:href="http://wiki.krestan.org/index.php/ERP">ERP</text:a> lze získat z dostupných přehledů? </text:h>
              <text:list text:style-name="L614">
                <text:list-item>
                  <text:p text:style-name="P18"><text:a xlink:type="simple" xlink:href="http://www.cssi.cz/">www.cssi.cz</text:a> ; <text:a xlink:type="simple" xlink:href="http://www.systemonline.cz/">www.systemonline.cz</text:a> ; přehledy a srovnání <text:a xlink:type="simple" xlink:href="http://wiki.krestan.org/index.php/ERP">ERP</text:a> </text:p>
                </text:list-item>
                <text:list-item>
                  <text:p text:style-name="P18">informace o funkčnosti systému v oblasti logistiky, financí, řízení výroby, atd. </text:p>
                </text:list-item>
                <text:list-item>
                  <text:p text:style-name="P18">podpora (implementace) / nepodporování konkrétních modulů pro výše uvedenou funkčnost </text:p>
                </text:list-item>
              </text:list>
              <text:h text:style-name="P226" text:outline-level="2" text:is-list-header="true">[2.9] Jaké informace o funkcionalitě produktů <text:a xlink:type="simple" xlink:href="http://wiki.krestan.org/index.php/ERP">ERP</text:a> lze získat ze stránek jejich tvůrců a dodavatelů? </text:h>
              <text:list text:style-name="L615">
                <text:list-item>
                  <text:p text:style-name="P224">popis funkcionality ; nabízené moduly ; řešené oblasti ; atd. </text:p>
                </text:list-item>
              </text:list>
              <text:h text:style-name="P226" text:outline-level="2" text:is-list-header="true">[2.10] Které hlavní principy a metody jsou uplatněny v aplikacích <text:a xlink:type="simple" xlink:href="http://wiki.krestan.org/index.php/SCM">SCM</text:a>? </text:h>
              <text:p text:style-name="P2">(Supply Chain Management) Zvýšení zákaznické spokojenosti, snížení nákladů a zkrácení času vyřízení zakázky, plánovací činnosti. </text:p>
              <text:list text:style-name="L616">
                <text:list-item>
                  <text:p text:style-name="P21"><text:a xlink:type="simple" xlink:href="http://wiki.krestan.org/index.php/CRP">CRP</text:a> (Continuous Replenishment Planning) – plynulé zásobování zákazníka dodavatelem </text:p>
                </text:list-item>
                <text:list-item>
                  <text:p text:style-name="P21"><text:a xlink:type="simple" xlink:href="http://wiki.krestan.org/index.php/VMI">VMI</text:a> (Vendor Managed Inventory) – řízení zásob dodavatelem, odběratel poskytuje informace, podle kterých bere dodavatel zodpovědnost za úroveň zásob </text:p>
                </text:list-item>
                <text:list-item>
                  <text:p text:style-name="P21"><text:a xlink:type="simple" xlink:href="http://wiki.krestan.org/index.php/ECR">ECR</text:a> (Efficient Customer Response) – efektivní reakce na požadavky zákazníka </text:p>
                </text:list-item>
                <text:list-item>
                  <text:p text:style-name="P21"><text:a xlink:type="simple" xlink:href="http://wiki.krestan.org/index.php/CPFR">CPFR</text:a> – (Collaborative Planning, Forecasting and Replenishment) – společné plánování a predikce v dodavatelském řetězci </text:p>
                </text:list-item>
              </text:list>
              <text:h text:style-name="P226" text:outline-level="2" text:is-list-header="true">[2.11] Které hlavní principy a metody jsou uplatněny v aplikacích <text:a xlink:type="simple" xlink:href="http://wiki.krestan.org/index.php/APS">APS</text:a>? </text:h>
              <text:p text:style-name="P2">(Advanced Planning and Sheduling) Výrobní plánování až na úroveň detailního dílenského rozvrhování. Závisí na synchronizovaném plánování všech zdrojů s respektováním všech známých omezení. Kladou si za důraz dodržení termínů a kvality spolu s nízkými náklady. </text:p>
              <text:h text:style-name="P226" text:outline-level="2" text:is-list-header="true">[2.12] Jaké se od sebe odlišují aplikace <text:a xlink:type="simple" xlink:href="http://wiki.krestan.org/index.php/APS">APS</text:a> a <text:a xlink:type="simple" xlink:href="http://wiki.krestan.org/index.php/SCM">SCM</text:a>? </text:h>
              <text:p text:style-name="P2"><text:a xlink:type="simple" xlink:href="http://wiki.krestan.org/index.php/SCM">SCM</text:a> řeší plánování směrem vně podniku ve smyslu spolupráce s jinými články dodavatelského řetězce. <text:a xlink:type="simple" xlink:href="http://wiki.krestan.org/index.php/APS">APS</text:a> řeší plánování uvnitř podniku za respektování všech známých omezení výroby a zdrojů; <text:a xlink:type="simple" xlink:href="http://wiki.krestan.org/index.php/APS">APS</text:a> zajišťuje nejvyšší kvalitu za nejkratší čas za nejmenší náklady. </text:p>
              <text:h text:style-name="P226" text:outline-level="2" text:is-list-header="true">[2.13] Jaké jsou hlavní moduly <text:a xlink:type="simple" xlink:href="http://wiki.krestan.org/index.php/ERPII">ERPII</text:a> a jakou další funkcionalitu mohou zahrnovat? </text:h>
              <text:p text:style-name="P2"><text:span text:style-name="T1">Hlavní moduly:</text:span> </text:p>
              <text:list text:style-name="L617">
                <text:list-item>
                  <text:p text:style-name="P25"><text:a xlink:type="simple" xlink:href="http://wiki.krestan.org/index.php/ERP">ERP</text:a> (Enterprise Resource Planning) - Podnikový informační systém </text:p>
                </text:list-item>
                <text:list-item>
                  <text:p text:style-name="P25"><text:a xlink:type="simple" xlink:href="http://wiki.krestan.org/index.php/SCM">SCM</text:a> (Supply Chain Management) - řízení dodavatelského řetězce </text:p>
                </text:list-item>
                <text:list-item>
                  <text:p text:style-name="P25"><text:a xlink:type="simple" xlink:href="http://wiki.krestan.org/index.php/CRM">CRM</text:a> (Customer Relationship Management) - řízení vztahu se zákazníkem </text:p>
                </text:list-item>
                <text:list-item>
                  <text:p text:style-name="P25"><text:a xlink:type="simple" xlink:href="http://wiki.krestan.org/index.php/BI">BI</text:a> (Business Intelligence) - vyhodnocování a zobrazování statistik a trendů podniku pro management, kokpity </text:p>
                </text:list-item>
              </text:list>
              <text:p text:style-name="P2"><text:span text:style-name="T1">Další funkcionalita</text:span> </text:p>
              <text:list text:style-name="L618">
                <text:list-item>
                  <text:p text:style-name="P29"><text:a xlink:type="simple" xlink:href="http://wiki.krestan.org/index.php/PDM">PDM</text:a> (Product Data Management) – správa dat vztahujících se k výrobku </text:p>
                </text:list-item>
                <text:list-item>
                  <text:p text:style-name="P29"><text:a xlink:type="simple" xlink:href="http://wiki.krestan.org/index.php/PLM">PLM</text:a> (Product Lifecycle Management) – řízené v průběhu celého životního cyklu výrobku </text:p>
                </text:list-item>
                <text:list-item>
                  <text:p text:style-name="P29"><text:a xlink:type="simple" xlink:href="http://wiki.krestan.org/index.php/SRM">SRM</text:a> (Supplier Relationship Management) – řízení vztahu s dodavateli, které představuje analogii přístupu aplikovaného v řízení vztahu se zákazníkem (<text:a xlink:type="simple" xlink:href="http://wiki.krestan.org/index.php/CRM">CRM</text:a>) </text:p>
                </text:list-item>
                <text:list-item>
                  <text:p text:style-name="P29"><text:a xlink:type="simple" xlink:href="http://wiki.krestan.org/index.php/ERM">ERM</text:a> (Employee Relationship Managment) – řízení vztahu se zaměstnanci </text:p>
                </text:list-item>
              </text:list>
              <text:h text:style-name="P226" text:outline-level="2" text:is-list-header="true">[2.14] Jaké jsou hlavní funkční oblasti <text:a xlink:type="simple" xlink:href="http://wiki.krestan.org/index.php/CRM">CRM</text:a> aplikací? </text:h>
              <text:list text:style-name="L619">
                <text:list-item>
                  <text:p text:style-name="P33">aktivní (active) <text:a xlink:type="simple" xlink:href="http://wiki.krestan.org/index.php/CRM">CRM</text:a> </text:p>
                </text:list-item>
                <text:list-item>
                  <text:p text:style-name="P33">operativní (operational) <text:a xlink:type="simple" xlink:href="http://wiki.krestan.org/index.php/CRM">CRM</text:a> - podpora pro „front office“ – prodej, marketing, služby </text:p>
                </text:list-item>
                <text:list-item>
                  <text:p text:style-name="P33">kooperační (collaborative) <text:a xlink:type="simple" xlink:href="http://wiki.krestan.org/index.php/CRM">CRM</text:a> - přímá interakce se zákazníkem – různé komunikační kanály </text:p>
                </text:list-item>
                <text:list-item>
                  <text:p text:style-name="P33">analytické (analytical) <text:a xlink:type="simple" xlink:href="http://wiki.krestan.org/index.php/CRM">CRM</text:a> - návrh a realizace cílených marketingových kampaní; analýza zákaznického chování; finanční předpovědi, profitabilita zákazníka </text:p>
                </text:list-item>
              </text:list>
              <text:h text:style-name="P226" text:outline-level="2" text:is-list-header="true">[2.15] Jaké přínosy <text:a xlink:type="simple" xlink:href="http://wiki.krestan.org/index.php/CRM">CRM</text:a> v podnicích poskytují a jaké jsou podmínky jejich dosažení? </text:h>
              <text:p text:style-name="P2"><text:span text:style-name="T1">Přínosy</text:span> Zlepšování komunikace se zákazníkem pomocí internetu ; Zlepšování komunikace unitř firmy ; Zlepšování komunikace s partnery </text:p>
              <text:p text:style-name="P2"><text:span text:style-name="T1">Podmínky</text:span> Zachování standardních kanálů komunikace nejen se zákazníkem </text:p>
              <text:h text:style-name="P226" text:outline-level="2" text:is-list-header="true">[2.16] Proč jsou nástroje <text:a xlink:type="simple" xlink:href="http://wiki.krestan.org/index.php/BI">BI</text:a> tak důležité pro podnikové rozhodování? </text:h>
              <text:list text:style-name="L622">
                <text:list-item>
                  <text:p text:style-name="P37">zlepšují kvalitu a výkonnost podnikového řízení a zvyšuje konkurence schopnost podniku </text:p>
                </text:list-item>
                <text:list-item>
                  <text:p text:style-name="P37">poskytuje multidimenzionálně dostupné informace </text:p>
                </text:list-item>
                <text:list-item>
                  <text:p text:style-name="P37">podporují řízení v reálném čase a integrují samostatné informační zdroje </text:p>
                </text:list-item>
              </text:list>
              <text:p text:style-name="P2"><text:span text:style-name="T1">Poskytují</text:span> </text:p>
              <text:list text:style-name="L623">
                <text:list-item>
                  <text:p text:style-name="P40">aktuální informace bez čekání na zpracování periodických zpráv </text:p>
                </text:list-item>
                <text:list-item>
                  <text:p text:style-name="P40"><text:soft-page-break/>nezávislost, kdy uživatel zjišťuje informace přímo a ne přes více úrovní řízení - odstranění šumu, zkrácení doby na získání informace a současné čerpání z více zdrojů </text:p>
                </text:list-item>
                <text:list-item>
                  <text:p text:style-name="P40">pružnost při dotazu na informace, které nelze specifikovat předem nebo by to bylo málo efektivní </text:p>
                </text:list-item>
              </text:list>
              <text:h text:style-name="P226" text:outline-level="2" text:is-list-header="true">[2.17] V čem spočívá přínos zobrazování informací v podniku formou „kokpitu“? </text:h>
              <text:list text:style-name="L624">
                <text:list-item>
                  <text:p text:style-name="P43">přehled všech relevantních informací </text:p>
                </text:list-item>
                <text:list-item>
                  <text:p text:style-name="P43">zvýraznění jen důležitých (klíčových) informací hodných pozornosti </text:p>
                </text:list-item>
                <text:list-item>
                  <text:p text:style-name="P43">informace s hodnotami v "rámci normálu" jsou zmíněny ale nezvýrazněny </text:p>
                </text:list-item>
              </text:list>
              <text:h text:style-name="P226" text:outline-level="2" text:is-list-header="true">[2.18] Jaká je úloha dat v podnikových informačních systémech? </text:h>
              <text:p text:style-name="P2">- sdílet data; - udržovat dat; - skladovat data; - znovu vyvolávat data; - sjednocení podnikových dat; - on-line dostupnost; - snížení nákladů na materiálové zásoby; - zkrácení času realizace zakázek; - přesnější a rychlejší podpora rozhodování</text:p>
              <text:h text:style-name="P226" text:outline-level="2" text:is-list-header="true">[2.19] Jaké typy dat lze identifikovat v podnikových <text:a xlink:type="simple" xlink:href="http://wiki.krestan.org/index.php/IS">IS</text:a>? </text:h>
              <text:list text:style-name="L625">
                <text:list-item>
                  <text:p text:style-name="P46">číselníky - používané pro identifikaci položek, pracovišť, referentů, dodavatelů zákazníků apod. </text:p>
                </text:list-item>
                <text:list-item>
                  <text:p text:style-name="P46">kmenová data - obsahují data zejména o výrobku, způsobu realizace výrobku, výrobní základně, dodavatelích materiálu včetně adres a zákaznících včetně adres; data uchována v: </text:p>
                </text:list-item>
                <text:list-item>
                  <text:p text:style-name="P46">zakázkových datech - udaje o zakázce pro konkrétního zákazníka s vazbou na požadované termíny, množství, strukturu a provedení výrobku </text:p>
                </text:list-item>
              </text:list>
              <text:p text:style-name="P2"><text:span text:style-name="T1">Další zpracování a data:</text:span> </text:p>
              <text:list text:style-name="L626">
                <text:list-item>
                  <text:p text:style-name="P49">archivní - data realizovaných a uzavřených zakázek </text:p>
                </text:list-item>
                <text:list-item>
                  <text:p text:style-name="P49">parametry - poslední typy dat obsahující hodnoty pro nastavení optimálního fungování systému <text:a xlink:type="simple" xlink:href="http://wiki.krestan.org/index.php/ERP">ERP</text:a> a jeho jednotlivých modulů v konkrétních podmínkách </text:p>
                </text:list-item>
              </text:list>
              <text:h text:style-name="P226" text:outline-level="2" text:is-list-header="true">[2.20] Jaké databáze jsou důležité pro přípravu implementace a provoz podnikového <text:a xlink:type="simple" xlink:href="http://wiki.krestan.org/index.php/IS">IS</text:a>? </text:h>
              <text:list text:style-name="L627">
                <text:list-item>
                  <text:p text:style-name="P51">provozní - databáze používaná pro řízení reálného podniku </text:p>
                </text:list-item>
                <text:list-item>
                  <text:p text:style-name="P51">školicí - databáze používaná pro školení budoucích i stávajících uživatelů, ať již v průběhu implementace nebo formou jejich doškolování z důvodu nové funkcionality produktu nebo změny pracovní pozice </text:p>
                </text:list-item>
                <text:list-item>
                  <text:p text:style-name="P51">testovací - databáze sloužící k ověřování customizace nastavení, doprogramování, a to před jejich promítnutím do ostré provozní databáze </text:p>
                </text:list-item>
              </text:list>
              <text:h text:style-name="P226" text:outline-level="2" text:is-list-header="true">[2.21] Jaké se odlišují principy <text:a xlink:type="simple" xlink:href="http://wiki.krestan.org/index.php/OLTP">OLTP</text:a> a <text:a xlink:type="simple" xlink:href="http://wiki.krestan.org/index.php/OLAP">OLAP</text:a>? </text:h>
              <text:p text:style-name="P2"><text:a xlink:type="simple" xlink:href="http://wiki.krestan.org/index.php/OLAP">OLAP</text:a> jsou většinou jako nadstavba nad <text:a xlink:type="simple" xlink:href="http://wiki.krestan.org/index.php/OLTP">OLTP</text:a>, využívané v <text:a xlink:type="simple" xlink:href="http://wiki.krestan.org/index.php/BI">BI</text:a> </text:p>
              <text:p text:style-name="P2">Rozdíly <text:a xlink:type="simple" xlink:href="http://wiki.krestan.org/index.php/OLAP">OLAP</text:a> oproti <text:a xlink:type="simple" xlink:href="http://wiki.krestan.org/index.php/OLTP">OLTP</text:a>: </text:p>
              <text:list text:style-name="L628">
                <text:list-item>
                  <text:p text:style-name="P54">data nejsou skladována na transakčních úrovních </text:p>
                </text:list-item>
                <text:list-item>
                  <text:p text:style-name="P54">dovolena pouze operace čtení, zápis probíhá jen při „krmení“ (např. přes noc, jednou za týden) a to jen z pozice systémového administrátora </text:p>
                </text:list-item>
                <text:list-item>
                  <text:p text:style-name="P54">data jsou aktuální pouze ke dni aktualizace </text:p>
                </text:list-item>
                <text:list-item>
                  <text:p text:style-name="P54">při zavolání funkce sum vrací stále stejný výsledek. (V <text:a xlink:type="simple" xlink:href="http://wiki.krestan.org/index.php/OLTP">OLTP</text:a> mohou být některá data zamčena transakčními zámky a změněna, proto stejný dotaz zopakovaný dvakrát za sebou nemusí vrátit stejný výsledek) </text:p>
                </text:list-item>
                <text:list-item>
                  <text:p text:style-name="P54">nejsou zde vysoce normalizované tabulky, dává se přednost redundantním datům pro vyšší rychlost odezvy </text:p>
                </text:list-item>
                <text:list-item>
                  <text:p text:style-name="P54">existují zde předpočítané údaje na různých úrovních, opět pro vyšší rychlost </text:p>
                </text:list-item>
                <text:list-item>
                  <text:p text:style-name="P54">fyzická realizace: star schema, snoflake schema </text:p>
                </text:list-item>
              </text:list>
              <text:h text:style-name="P226" text:outline-level="2" text:is-list-header="true">[2.22] Jaké možnosti nabízejí prostředky <text:a xlink:type="simple" xlink:href="http://wiki.krestan.org/index.php/ECM">ECM</text:a>? </text:h>
              <text:p text:style-name="P2">Technologie sloužící k zachycení, uložení, uchovávání a doručení obsahu a dokumentů souvisejícími s procesy organizace. </text:p>
              <text:p text:style-name="P2"><text:a xlink:type="simple" xlink:href="http://wiki.krestan.org/index.php/ECM">ECM</text:a> nástroje a strategie umožňují spravovat nestrukturované podnikové informace bez ohledu na to, ve které části <text:a xlink:type="simple" xlink:href="http://wiki.krestan.org/index.php/ECM">ECM</text:a> se informace vyskytuje. </text:p>
              <text:list text:style-name="L629">
                <text:list-item>
                  <text:p text:style-name="P61">představují řešení určená pro zpracování nejen strukturovaného, ale i nestrukturovaného obsahu, jako jsou emaily, obsah podnikového webu, směrnice, podnikové znalosti apod. </text:p>
                </text:list-item>
                <text:list-item>
                  <text:p text:style-name="P61">smyslem jeho zavádění je zejména sdílení informací, což spolu nese potřebu konvertovat dokument do více formátů tak, aby jej mohlo prohlížet co nejvíce uživatelů (nutnost fulltextového vyhledávání) </text:p>
                </text:list-item>
              </text:list>
              <text:h text:style-name="P226" text:outline-level="2" text:is-list-header="true">[2.23] Co je hlavním důvodem, že se hovoří o <text:a xlink:type="simple" xlink:href="http://wiki.krestan.org/index.php/Web_2.0">Web 2.0</text:a> a <text:a xlink:type="simple" xlink:href="http://wiki.krestan.org/index.php/Enterprise_2.0">Enterprise 2.0</text:a>? </text:h>
              <text:p text:style-name="P2"><text:span text:style-name="T1">Důvod tedy = efektivní využití velkého množství informací z velkého počtu zdrojů na web/v podniku tak, aby z toho byl maximální zisk/přínos podniku</text:span> </text:p>
              <text:p text:style-name="P2">Pojem <text:a xlink:type="simple" xlink:href="http://wiki.krestan.org/index.php/Web_2.0"><text:span text:style-name="T1">Web 2.0</text:span></text:a> byl poprvé použit roku 2003 (O´Reilly Media). Neoznačuje novou generaci webu, ale pouze nový způsob jeho používání a využívání hlavně pro dosažení úspěchu podniků. Vliv a dopad <text:a xlink:type="simple" xlink:href="http://wiki.krestan.org/index.php/Web_2.0">Web 2.0</text:a> na podnikové <text:a xlink:type="simple" xlink:href="http://wiki.krestan.org/index.php/IS">IS</text:a> je označován jako <text:a xlink:type="simple" xlink:href="http://wiki.krestan.org/index.php/Enterprise_2.0"><text:span text:style-name="T1">Enterprise 2.0</text:span></text:a> a je zaměřen především na hlediska urychlení podnikových rozhodovacích procesů, vlivem sdílení informací. </text:p>
              <text:h text:style-name="P226" text:outline-level="2" text:is-list-header="true"><text:soft-page-break/>[2.24] V čem lze spatřovat potenciál nástrojů <text:a xlink:type="simple" xlink:href="http://wiki.krestan.org/index.php/Competitive_Intelligence">Competitive Intelligence</text:a> pro podniky? </text:h>
              <text:p text:style-name="P2"><text:a xlink:type="simple" xlink:href="http://wiki.krestan.org/index.php/CI">CI</text:a> je systematický, legální a etický proces sbírání, zjišťování, sledování, analýzy a organizování informací o konkurenčních firmách, ekonomickém prostředí a vlastní firmě, které jsou následně analyzovány tak, aby pomohly odhalit slabé a silné stránky konkurence, rozpoznat její strategické záměry a provést správné strategické rozhodnutí, které pomůže zvýhodnit firmu oproti ostatním konkurentům. </text:p>
              <text:h text:style-name="P226" text:outline-level="2" text:is-list-header="true">[2.25] Jaké jsou hlavní důvody pro procesní orientaci podniků? </text:h>
              <text:p text:style-name="P2"><text:span text:style-name="T1">Důvody</text:span> = zajištění konkurenceschopnosti, dlouhodobé efektivity, produktivity a dosažení budoucí životaschopnosti podniků v dnešním turbulentním hospodářském a ekonomickém prostředí. </text:p>
              <text:p text:style-name="P2">Klasická organizace = zpracování obchodní zakázky průchodem jednotlivými specializovanými odděleními. </text:p>
              <text:p text:style-name="P2"><text:span text:style-name="T1">Procesní organizace</text:span> se snaží organizovat a řídit práci v podnicích jako ucelený proces, který je dále dekomponován na jednotlivé, vzájemně logicky provázané subprocesy, tzv. strom procesů, které jsou orientovány na výsledek, tj. na hodnotu, kterou přinese podnik pro zákazníka. Dají se měřit, jejich uspořádání je jednodušší a efektivnější. Je tak dosahováno <text:span text:style-name="T1">zrychlení zpracování a nižších nákladů</text:span>. </text:p>
              <text:h text:style-name="P226" text:outline-level="2" text:is-list-header="true">[2.26] Jaké jsou hlavní principy procesního modelování? </text:h>
              <text:p text:style-name="P2">Procesní modelování je efektivní technika vedoucí k pochopení zákonitostí chodu firmy. Na základě přehledného grafického a slovního vyjádření umožňuje procesní model posoudit stav, navrhnout nové, zlepšit existující a především odstranit všechny nepotřebné procesy. Výsledkem může být i určení dopadů do informačního systému a aplikací které příslušné procesy podporují. </text:p>
              <text:list text:style-name="L630">
                <text:list-item>
                  <text:p text:style-name="P63">Strategický pohled – zahrnuje hodnoty firmy a strategické cíle. Zaměřuje se na problémy, které by měli být procesní změnou řešeny. </text:p>
                </text:list-item>
                <text:list-item>
                  <text:p text:style-name="P63">Procesní pohled – zahrnuje podnikové procesy, činnosti a hodnoty, které tyto aktivity vytvářejí. Popisuje vzájemnou spolupráci procesů a zdrojů k docílení strategických cílů. </text:p>
                </text:list-item>
                <text:list-item>
                  <text:p text:style-name="P63">Strukturní pohled – zahrnuje zdroje organizace (organizační jednotky, produkty, dokumenty, znalosti atd.). </text:p>
                </text:list-item>
                <text:list-item>
                  <text:p text:style-name="P63">Chování organizace – cílem je přiřazení zodpovědností za jednotlivé zdroje. </text:p>
                </text:list-item>
              </text:list>
              <text:h text:style-name="P226" text:outline-level="2" text:is-list-header="true">[2.27] V čem spočívá hlavní posun v chápání podnikového informačního systému s ohledem na podnikové procesy v posledních letech? </text:h>
              <text:p text:style-name="P2">Tlak na zkvalitňování výrobních procesů dříve orientován především na výrobu. Dnes vyvoláván a realizován především díky možnostem <text:a xlink:type="simple" xlink:href="http://wiki.krestan.org/index.php/ICT">ICT</text:a> </text:p>
              <text:p text:style-name="P2"><text:span text:style-name="T1">Dnes přesun od zaměření na výrobu k zaměření na zákazníka a uspokojení jeho potřeb, vysokou přidanou hodnotu, rychlost, pružnost, optimalizaci procesů.</text:span> </text:p>
              <text:h text:style-name="P226" text:outline-level="2" text:is-list-header="true">[2.28] Jaké jsou výhody procesního přístupu a proč se používají v souvislosti s podnikovými informačními systémy? </text:h>
              <text:p text:style-name="P2">Procesní organizace se snaží organizovat a řídit práci v podnicích jako ucelený proces, který je dále dekomponován na jednotlivé, vzájemně logicky provázané subprocesy, tzv. strom procesů, které jsou orientovány na výsledek, tj. na hodnotu, kterou přinese podnik pro zákazníka. </text:p>
              <text:p text:style-name="P2">Dají se měřit, jejich uspořádání je jednodušší a efektivnější, než klasické uspořádání rozdělené na jednotlivé funkční celky organizace, kterými prochází výrobní zakázka. Je tak dosahováno zrychlení zpracování a nižších nákladů. </text:p>
              <text:p text:style-name="P2">Některé základní procesy jsou pro většinu podniků společné (zpracování nabídky, realizace zakázky, prodej, finance, personalistika...) Jednotlivé procesy jsou "namapovány" na jednotlivé části <text:a xlink:type="simple" xlink:href="http://wiki.krestan.org/index.php/IS">IS</text:a>. Z procesního hlediska lze procházet celou výrobní zakázkou po jednotlivých činnostech v odpovídajícím pořadí (tj chronologicky, na rozdíl od funkčního pojetí klasických systémů). </text:p>
              <text:h text:style-name="P226" text:outline-level="2" text:is-list-header="true">[2.29] Jak lze využít procesní přístup v průběhu analýzy, implementace a provozování <text:a xlink:type="simple" xlink:href="http://wiki.krestan.org/index.php/IS">IS</text:a> v podniku? </text:h>
              <text:p text:style-name="P2"><text:span text:style-name="T1">Před implementací</text:span> – analýzy, vizualizace a modelování podnikových procesů s jejich případnou úpravou před vlastní implementací <text:a xlink:type="simple" xlink:href="http://wiki.krestan.org/index.php/IS">IS</text:a>. </text:p>
              <text:p text:style-name="P2"><text:span text:style-name="T1">V průběhu implementace</text:span> – využití referenčních procesních modelů zahrnující tzv. best practices, které mohou implementaci urychlit a také ji zlevnit. </text:p>
              <text:p text:style-name="P2"><text:span text:style-name="T1">V průběhu provozu </text:span><text:a xlink:type="simple" xlink:href="http://wiki.krestan.org/index.php/IS"><text:span text:style-name="T1">IS</text:span></text:a> – využití procesů pro provoz vlastních aplikaci <text:a xlink:type="simple" xlink:href="http://wiki.krestan.org/index.php/IS">IS</text:a> a dále využití <text:a xlink:type="simple" xlink:href="http://wiki.krestan.org/index.php/IS">IS</text:a> pro podporu sledování a řízení výkonnosti na bázi <text:a xlink:type="simple" xlink:href="http://wiki.krestan.org/index.php/IS">IS</text:a> </text:p>
              <text:h text:style-name="P226" text:outline-level="2" text:is-list-header="true">[2.30] Jaké možnosti jsou v současné době využitelné z podnikových <text:a xlink:type="simple" xlink:href="http://wiki.krestan.org/index.php/IS">IS</text:a> pro zlepšování výkonnosti podniku? </text:h>
              <text:p text:style-name="P2">Sledovanými a vyhodnocovanými ukazateli mohou být například: </text:p>
              <text:list text:style-name="L631">
                <text:list-item>
                  <text:p text:style-name="P67">doba průběhu každé činnosti nebo celého procesu ; četnost každé procesní instance ve sledovaném časovém úseku ; zpoždění/včasnost zahájení nebo ukončení činnosti ; počet výstupů a vstupů za určité období ; množství zdrojů potřebných k realizaci procesu a jejich vytížení ; doba čekání požadavků na zpracování procesem ; zpoždění výsledků pro zákazníky </text:p>
                </text:list-item>
              </text:list>
              <text:h text:style-name="P226" text:outline-level="2" text:is-list-header="true">[2.31] Definujte z pohledu uživatelů hlavní oblasti nasazení <text:a xlink:type="simple" xlink:href="http://wiki.krestan.org/index.php/ERP">ERP</text:a> v podnicích? </text:h>
              <text:p text:style-name="P2"><text:span text:style-name="T1">Vrcholový management</text:span> – manažerský informační systém, Business Intelligence řešení, Completitive Inteligence <text:soft-page-break/>řešení<text:line-break/><text:span text:style-name="T1">Pracovníci středního managementu</text:span> – integrovaný informační systém typu <text:a xlink:type="simple" xlink:href="http://wiki.krestan.org/index.php/ERP">ERP</text:a><text:line-break/><text:span text:style-name="T1">Pracovníci zpracovávající znalosti a data</text:span> - integrovaný informační systém typu <text:a xlink:type="simple" xlink:href="http://wiki.krestan.org/index.php/ERP">ERP</text:a>, aplikace typu <text:a xlink:type="simple" xlink:href="http://wiki.krestan.org/index.php/CAD">CAD</text:a>, <text:a xlink:type="simple" xlink:href="http://wiki.krestan.org/index.php/PDM">PDM</text:a>, <text:a xlink:type="simple" xlink:href="http://wiki.krestan.org/index.php/CAP">CAP</text:a>, plánování potřeb ekonomických aplikací<text:line-break/><text:span text:style-name="T1">Výrobní a obslužní pracovníci</text:span> – NC nástroje, čtečky čárkových kódů, provozní terminály, zpracovávání faktur </text:p>
              <text:h text:style-name="P226" text:outline-level="2" text:is-list-header="true">[2.32] Jaká jsou typická a jaká jsou atypická odvětvová řešení <text:a xlink:type="simple" xlink:href="http://wiki.krestan.org/index.php/ERP">ERP</text:a>? </text:h>
              <text:list text:style-name="L632">
                <text:list-item>
                  <text:p text:style-name="P68"><text:a xlink:type="simple" xlink:href="http://wiki.krestan.org/index.php/MRP_II">MRP II</text:a> ; <text:a xlink:type="simple" xlink:href="http://wiki.krestan.org/index.php/TOC">TOC</text:a> ; <text:a xlink:type="simple" xlink:href="http://wiki.krestan.org/index.php/JIT">JIT</text:a> </text:p>
                </text:list-item>
              </text:list>
              <text:h text:style-name="P226" text:outline-level="2" text:is-list-header="true">[2.33] Čím se liší jednotlivé typy výrob <text:a xlink:type="simple" xlink:href="http://wiki.krestan.org/index.php/MTS">MTS</text:a>, <text:a xlink:type="simple" xlink:href="http://wiki.krestan.org/index.php/MTO">MTO</text:a>, <text:a xlink:type="simple" xlink:href="http://wiki.krestan.org/index.php/ATO">ATO</text:a> a <text:a xlink:type="simple" xlink:href="http://wiki.krestan.org/index.php/ETO">ETO</text:a> z pohledu uplatnění podnikového informačního systému? </text:h>
              <text:list text:style-name="L633">
                <text:list-item>
                  <text:p text:style-name="P69"><text:a xlink:type="simple" xlink:href="http://wiki.krestan.org/index.php/MTS"><text:span text:style-name="T1">MTS</text:span></text:a><text:span text:style-name="T1"> (Make to Stock)</text:span> výroba na sklad, výroba ve velkých sériích s minimálními úpravami, linkové uspořádání výroby, možnost využiti <text:a xlink:type="simple" xlink:href="http://wiki.krestan.org/index.php/MRPII">MRPII</text:a>(soustředění na zajištění materiálu) </text:p>
                </text:list-item>
                <text:list-item>
                  <text:p text:style-name="P69"><text:a xlink:type="simple" xlink:href="http://wiki.krestan.org/index.php/MTO"><text:span text:style-name="T1">MTO</text:span></text:a><text:span text:style-name="T1"> (Make to Order)</text:span> výroba na zakázku realizovaná dle víceúrovňových kusovníku (komplexnější finální výrobek, ruzne komponenty), možnost využití <text:a xlink:type="simple" xlink:href="http://wiki.krestan.org/index.php/MRPII">MRPII</text:a> metody, zpětné plánování </text:p>
                </text:list-item>
                <text:list-item>
                  <text:p text:style-name="P69"><text:a xlink:type="simple" xlink:href="http://wiki.krestan.org/index.php/ATO"><text:span text:style-name="T1">ATO</text:span></text:a><text:span text:style-name="T1"> (Assemble to Order)</text:span> montáž na zakázku (montáž výrobku ve velkém počtu kombinací), představuje využití stávajících jednoúrovňových kusovníku pro zajištění plánováni a řízení, materiál je většinou na sklade nebo podpora <text:a xlink:type="simple" xlink:href="http://wiki.krestan.org/index.php/JIT">JIT</text:a> </text:p>
                </text:list-item>
                <text:list-item>
                  <text:p text:style-name="P69"><text:a xlink:type="simple" xlink:href="http://wiki.krestan.org/index.php/ETO"><text:span text:style-name="T1">ETO</text:span></text:a><text:span text:style-name="T1"> (Engineer to Order)</text:span> vývoj a výroba na zakázku, jedna z nejnáročnějších neboť výroba je plánovaná a řízená na základe dokumentace, mala nebo žádná opakovatelnost komponent, speciální návrh výrobku, postupné vydávání výrobních podkladů, výrobní časy jsou odhadnutelné </text:p>
                </text:list-item>
              </text:list>
              <text:h text:style-name="P226" text:outline-level="2" text:is-list-header="true">[2.34] Jaké hlavní činnosti plánování jsou podporovány podnikovými <text:a xlink:type="simple" xlink:href="http://wiki.krestan.org/index.php/IS">IS</text:a>? </text:h>
              <text:list text:style-name="L634">
                <text:list-item>
                  <text:p text:style-name="P73">plánování v oblasti materiálových toků ; plánování výroby ; plánování výrobních kapacit </text:p>
                </text:list-item>
              </text:list>
              <text:p text:style-name="P2">Podpora plánování pomocí IS v podnicích dělených <text:span text:style-name="T1">dle tvaru struktury realizovaných výrobků (kusovníků)</text:span> - týká se činností: </text:p>
              <text:list text:style-name="L635">
                <text:list-item>
                  <text:p text:style-name="P74">koordinace nákupu ; synchronizace zdrojů a maximalizace propustnosti ; kombinace obojího </text:p>
                </text:list-item>
              </text:list>
              <text:h text:style-name="P226" text:outline-level="2" text:is-list-header="true">[2.35] Jaká jsou hlavní specifika malých podniků s ohledem na nasazení moderních podnikových <text:a xlink:type="simple" xlink:href="http://wiki.krestan.org/index.php/IS">IS</text:a>? </text:h>
              <text:list text:style-name="L636">
                <text:list-item>
                  <text:p text:style-name="P75">orientace <text:a xlink:type="simple" xlink:href="http://wiki.krestan.org/index.php/ERP">ERP</text:a> spíše na střední a větší podniky </text:p>
                </text:list-item>
                <text:list-item>
                  <text:p text:style-name="P75">u větších podniků je příznivější situace pro zajištění efektivnosti (návratnosti) investice do <text:a xlink:type="simple" xlink:href="http://wiki.krestan.org/index.php/IS">IS</text:a> </text:p>
                </text:list-item>
                <text:list-item>
                  <text:p text:style-name="P75">úspory ze zavedení <text:a xlink:type="simple" xlink:href="http://wiki.krestan.org/index.php/IS">IS</text:a> procentuálně shodné s efekty ve větších podnicích nejsou srovnatelné s náklady na zavedení u menších podniků </text:p>
                </text:list-item>
                <text:list-item>
                  <text:p text:style-name="P75">ceny licencí a konzultantské práce mohou být stejné/vyšší než u velkých podniků -&gt; neefektivní </text:p>
                </text:list-item>
              </text:list>
              <text:h text:style-name="P226" text:outline-level="2" text:is-list-header="true">[2.36] Jaké jsou hlavní výhody a nevýhody metody <text:a xlink:type="simple" xlink:href="http://wiki.krestan.org/index.php/MRP_II">MRP II</text:a>? </text:h>
              <text:h text:style-name="P1" text:outline-level="3" text:is-list-header="true">Výhody </text:h>
              <text:list text:style-name="L637">
                <text:list-item>
                  <text:p text:style-name="P79">podporuje většinu potřebných podnikových funkcí (zejména oblast plánování) </text:p>
                </text:list-item>
                <text:list-item>
                  <text:p text:style-name="P79">univerzálnost - možnost nasazení jak v kusové, tak v sériové výrobě </text:p>
                </text:list-item>
                <text:list-item>
                  <text:p text:style-name="P79">plánování materiálových požadavků z hlediska skutečných potřeb vyvolaných určitým konkrétním produktem </text:p>
                </text:list-item>
                <text:list-item>
                  <text:p text:style-name="P79">pomáhá řešit základní logistickou úlohu zajištění správného materiálu na správném místě a včas </text:p>
                </text:list-item>
                <text:list-item>
                  <text:p text:style-name="P79">plánuje nákup a výrobu produktů s ohledem na nejen s ohledem na minimální skladové zásoby, ale rovněž co do potřebného času - snížení finančních prostředků vázaných v zásobách a růst <text:a xlink:type="simple" xlink:href="http://wiki.krestan.org/index.php?title=Cash_flow&amp;action=edit"><text:span text:style-name="T2">cash flow</text:span></text:a> </text:p>
                </text:list-item>
              </text:list>
              <text:h text:style-name="P1" text:outline-level="3" text:is-list-header="true">Nevýhody </text:h>
              <text:list text:style-name="L638">
                <text:list-item>
                  <text:p text:style-name="P84">pevná velikost dávky </text:p>
                </text:list-item>
                <text:list-item>
                  <text:p text:style-name="P84">velikost odhadovaných časů nakupovaných položek </text:p>
                </text:list-item>
                <text:list-item>
                  <text:p text:style-name="P84">velikost časů přechodů mezi pracovišti (nenormované) </text:p>
                </text:list-item>
                <text:list-item>
                  <text:p text:style-name="P84">plánování do "neomezených" kapacit </text:p>
                </text:list-item>
                <text:list-item>
                  <text:p text:style-name="P84">potřeba proškolení značného množství pracovníků </text:p>
                </text:list-item>
              </text:list>
              <text:h text:style-name="P226" text:outline-level="2" text:is-list-header="true">[2.37] Jaké jsou hlavní vstupy a výstupy algoritmu <text:a xlink:type="simple" xlink:href="http://wiki.krestan.org/index.php/MRP_II">MRP II</text:a>? </text:h>
              <text:h text:style-name="P1" text:outline-level="3" text:is-list-header="true">Vstupy </text:h>
              <text:list text:style-name="L639">
                <text:list-item>
                  <text:p text:style-name="P89">kusovník </text:p>
                </text:list-item>
                <text:list-item>
                  <text:p text:style-name="P89">soubor všech položek s potřebnými základními údaji </text:p>
                </text:list-item>
                <text:list-item>
                  <text:p text:style-name="P89">informace o stavu zásob, plánovaných a otevřených objednávkách a zakázkách včetně jejich časového rozložení pro každou plánovanou položku </text:p>
                </text:list-item>
                <text:list-item>
                  <text:p text:style-name="P89">hodnota průběžné doby nákupu nebo výroby a způsob stanovení velikosti dávky pro každou položku </text:p>
                </text:list-item>
              </text:list>
              <text:h text:style-name="P1" text:outline-level="3" text:is-list-header="true">Výstupy </text:h>
              <text:list text:style-name="L640">
                <text:list-item>
                  <text:p text:style-name="P92">plánované nákupy objednávky / výrobní zakázky </text:p>
                </text:list-item>
              </text:list>
              <text:h text:style-name="P226" text:outline-level="2" text:is-list-header="true">[2.38] Čím se liší a co naopak mají shodné metody <text:a xlink:type="simple" xlink:href="http://wiki.krestan.org/index.php/MRP_II">MRP II</text:a> a <text:a xlink:type="simple" xlink:href="http://wiki.krestan.org/index.php/OPT">OPT</text:a>? </text:h>
              <text:h text:style-name="P1" text:outline-level="3" text:is-list-header="true">Společné </text:h>
              <text:list text:style-name="L641">
                <text:list-item>
                  <text:p text:style-name="P93">soustředění na otázku <text:span text:style-name="T1">kdy</text:span> - tzn. původní požadavek zákazníka se rozpadá na určení správných termínů dodání surovin a komponent od dodavatelů a správné termíny zahájení vyroby a montáže vlastní produkce </text:p>
                </text:list-item>
                <text:list-item>
                  <text:p text:style-name="P93"><text:soft-page-break/>cílem je včasné dodání požadovaného produktu </text:p>
                </text:list-item>
              </text:list>
              <text:h text:style-name="P1" text:outline-level="3" text:is-list-header="true">OPT </text:h>
              <text:list text:style-name="L642">
                <text:list-item>
                  <text:p text:style-name="P95">zaměřuje se identifikaci úzkých (bottleneck) a neúzkých míst a řízení toku materiálu výrobní dílnou </text:p>
                </text:list-item>
                <text:list-item>
                  <text:p text:style-name="P95">optimalizuje s ohledem na tato úzká místa (hodina ušetřená na neúzkém místě nemá smysl, ztráta na úzkém místě je ztrátou celého systému) </text:p>
                </text:list-item>
                <text:list-item>
                  <text:p text:style-name="P95">kombinace push-pull systému </text:p>
                </text:list-item>
              </text:list>
              <text:h text:style-name="P1" text:outline-level="3" text:is-list-header="true">MRP II </text:h>
              <text:list text:style-name="L643">
                <text:list-item>
                  <text:p text:style-name="P98">nebere výrazně v úvahu <text:span text:style-name="T1">jak</text:span> je produkt vyráběn ; push systém ; plánování do neomezených kapacit </text:p>
                </text:list-item>
              </text:list>
              <text:h text:style-name="P226" text:outline-level="2" text:is-list-header="true">[2.39] Čím a jak se odlišují metody <text:a xlink:type="simple" xlink:href="http://wiki.krestan.org/index.php/JIT">JIT</text:a> a <text:a xlink:type="simple" xlink:href="http://wiki.krestan.org/index.php/TOC">TOC</text:a>? </text:h>
              <text:h text:style-name="P1" text:outline-level="3" text:is-list-header="true"><text:a xlink:type="simple" xlink:href="http://wiki.krestan.org/index.php/JIT">JIT</text:a> - <text:span text:style-name="T7">cílem metody jsou nulové zásoby. Dochází ke koordinované činnosti mezi dodavatelem na jedné straně a odběratelem na straně druhé. Tzv. tažný princip, který táhne materiálové požadavky na komponenty v podobě objednávek od zákazníka k dodavateli diky čemuž dochází ke zkracováni průběžných dob zakázek. -&gt; vhodná pro sériovou výrobu ...........</text:span><text:span text:style-name="T3">pull</text:span><text:span text:style-name="T7"> systém </text:span></text:h>
              <text:h text:style-name="P1" text:outline-level="3" text:is-list-header="true"><text:a xlink:type="simple" xlink:href="http://wiki.krestan.org/index.php/TOC">TOC</text:a> - <text:span text:style-name="T7">metoda se zaměřuje na úzká místa a snaží se o maximalizaci průtoku úzkým místem. Jedna se o proces hledání celkově lepšího fungování firmy, které přináší více finančních prostředků díky postupnému odstraňování omezeni. Slouží k dosahování lepš. využ. strojů a zařízení, k optimal. dodavatelského řetězce ...... </text:span><text:span text:style-name="T3">push-pull</text:span><text:span text:style-name="T7"> systém </text:span></text:h>
              <text:h text:style-name="P226" text:outline-level="2" text:is-list-header="true">[2.40] Jaká jsou hlavní specifika projektů změny podnikových <text:a xlink:type="simple" xlink:href="http://wiki.krestan.org/index.php/IS">IS</text:a>? </text:h>
              <text:list text:style-name="L646">
                <text:list-item>
                  <text:p text:style-name="P99">viditelné hmotné stránky (hardware, sítě) </text:p>
                </text:list-item>
              </text:list>
              <text:p text:style-name="P2">vs </text:p>
              <text:list text:style-name="L647">
                <text:list-item>
                  <text:p text:style-name="P100">velká postatná část nehmotná (software, konzultace )</text:p>
                </text:list-item>
              </text:list>
              <text:p text:style-name="P2">+ <text:s/>zasahování do změn v podnikové kultuře </text:p>
              <text:p text:style-name="P2">=&gt; řada problémů v sociálně-psychologické rovině </text:p>
              <text:p text:style-name="P2"><text:span text:style-name="T1">specifika</text:span> </text:p>
              <text:list text:style-name="L649">
                <text:list-item>
                  <text:p text:style-name="P101">jejich součást tvoří software, nastavování jeho parametrů a naplnění daty ; závisí na dobrém proškolení personálu (změna přístupu a pravidel chování) ; projevuje se ve změně celé řady podnikových procesů </text:p>
                </text:list-item>
              </text:list>
              <text:p text:style-name="P2"><text:span text:style-name="T2">další specifika</text:span> </text:p>
              <text:list text:style-name="L650">
                <text:list-item>
                  <text:p text:style-name="P102">jsou ovlivněné předchozími zkušenosti ; jsou vysoce proměnlivé ; vyžadují sdílení podnikových zdrojů, zejména vybraných pracovníků </text:p>
                </text:list-item>
              </text:list>
              <text:p text:style-name="P2"><text:span text:style-name="T2">dále je typické</text:span> </text:p>
              <text:list text:style-name="L651">
                <text:list-item>
                  <text:p text:style-name="P103">postihují celou organizaci ; zasahují do strategie podniku ;přinášejí do podniku výrazný inovační potenciál s velmi krátkým inovačním cyklem změn ; formulují nové výrobky a služby, atd. </text:p>
                </text:list-item>
              </text:list>
              <text:h text:style-name="P226" text:outline-level="2" text:is-list-header="true">[2.41] Čím jsou si podobné a čím se od sebe odlišují projekty programování vlastních řešení a implementace aplikačního softwaru? </text:h>
              <text:p text:style-name="P2">Podobnost </text:p>
              <text:list text:style-name="L652">
                <text:list-item>
                  <text:p text:style-name="P104">Postihují celou organizaci podniku </text:p>
                </text:list-item>
                <text:list-item>
                  <text:p text:style-name="P104">Zasahují do strategie podniku či celých aliancí </text:p>
                </text:list-item>
                <text:list-item>
                  <text:p text:style-name="P104">Přinášejí do podniku výrazný inovační potenciál s velmi krátkým inovačním cyklem změn </text:p>
                </text:list-item>
                <text:list-item>
                  <text:p text:style-name="P104">Formují nové výrobky a služby, nové kanály pro řízení vztahu se zákazníky či s dodavateli </text:p>
                </text:list-item>
                <text:list-item>
                  <text:p text:style-name="P104">Probíhají současně s dalšími projekty v podniku (certifikace ISO 9000, inovace výrobních technologií apod.) </text:p>
                </text:list-item>
              </text:list>
              <text:p text:style-name="P2">Odlišnost na základě </text:p>
              <text:list text:style-name="L653">
                <text:list-item>
                  <text:p text:style-name="P109">Lidí - znalosti, postoje a celková motivace uživatelů, manažerů a vlastníků podniku </text:p>
                </text:list-item>
                <text:list-item>
                  <text:p text:style-name="P109">Ovlivněné předchozími zkušenostmi, vysoká proměnlivost na základě investovaných prostředků a času </text:p>
                </text:list-item>
              </text:list>
              <text:h text:style-name="P226" text:outline-level="2" text:is-list-header="true">[2.42] Jaká jsou hlavní rizika úspěšnosti projektů <text:a xlink:type="simple" xlink:href="http://wiki.krestan.org/index.php/IS">IS</text:a>? </text:h>
              <text:list text:style-name="L654">
                <text:list-item>
                  <text:p text:style-name="P111">nedostatečná pozornost zavádění nového <text:a xlink:type="simple" xlink:href="http://wiki.krestan.org/index.php/IS">IS</text:a> ze strany majitelů podniku a pracovníků vrcholového managementu </text:p>
                  <text:list>
                    <text:list-item>
                      <text:p text:style-name="P111">přeceňovaná rychlost s jakou lze ze systému získat vhodné výsledky </text:p>
                    </text:list-item>
                    <text:list-item>
                      <text:p text:style-name="P111">podceňován čas nutný k přípravě systému </text:p>
                    </text:list-item>
                  </text:list>
                </text:list-item>
              </text:list>
              <text:list text:style-name="L655">
                <text:list-item>
                  <text:p text:style-name="P114">nedostatečné vyškolení a příprava všech uživatelů systému </text:p>
                </text:list-item>
                <text:list-item>
                  <text:p text:style-name="P114">přeceňování významu výsledků poskytovaných <text:a xlink:type="simple" xlink:href="http://wiki.krestan.org/index.php/ERP">ERP</text:a> uživateli </text:p>
                </text:list-item>
                <text:list-item>
                  <text:p text:style-name="P114">nedostatečná krátko/dlouhodobá motivace pracovníků pracujících na projektu <text:a xlink:type="simple" xlink:href="http://wiki.krestan.org/index.php/IS">IS</text:a> </text:p>
                </text:list-item>
              </text:list>
              <text:h text:style-name="P226" text:outline-level="2" text:is-list-header="true">[2.43] Jaké nároky jsou kladeny na lidi v projektech <text:a xlink:type="simple" xlink:href="http://wiki.krestan.org/index.php/IS">IS</text:a>? </text:h>
              <text:h text:style-name="P1" text:outline-level="3" text:is-list-header="true">Na straně uživatele </text:h>
              <text:list text:style-name="L656">
                <text:list-item>
                  <text:p text:style-name="P117">dostatečné speciální znalosti (uživatel musí <text:span text:style-name="T2">umět</text:span>) </text:p>
                </text:list-item>
                <text:list-item>
                  <text:p text:style-name="P117">dostatek času pro splnění náročných povinností spojených s projektem (uživatel <text:span text:style-name="T2">může</text:span>) </text:p>
                </text:list-item>
                <text:list-item>
                  <text:p text:style-name="P117">schopnost a ochotu změnit myšlení a způsoby práce (uživatel musí <text:span text:style-name="T2">chtít</text:span> změnu realizovat) </text:p>
                </text:list-item>
              </text:list>
              <text:h text:style-name="P1" text:outline-level="3" text:is-list-header="true">Na straně řízení informatiky </text:h>
              <text:list text:style-name="L657">
                <text:list-item>
                  <text:p text:style-name="P120">schopnost komplexního a vizionářského pohledu na postavení a roli <text:a xlink:type="simple" xlink:href="http://wiki.krestan.org/index.php/IT">IT</text:a> v podniku </text:p>
                </text:list-item>
                <text:list-item>
                  <text:p text:style-name="P120"><text:soft-page-break/>schopnost vytvářet a prosazovat závěry a doporučení informační strategie schválené vedením </text:p>
                </text:list-item>
                <text:list-item>
                  <text:p text:style-name="P120">schopnost komunikovat s koncovými uživateli, manažery, dodavateli <text:a xlink:type="simple" xlink:href="http://wiki.krestan.org/index.php/IT">IT</text:a> služeb/produktů </text:p>
                </text:list-item>
              </text:list>
              <text:h text:style-name="P1" text:outline-level="3" text:is-list-header="true">Na straně managementu </text:h>
              <text:list text:style-name="L658">
                <text:list-item>
                  <text:p text:style-name="P123">dostatečná podpora realizovaných změn </text:p>
                </text:list-item>
                <text:list-item>
                  <text:p text:style-name="P123">schopnost reálných odhadů nároků na změnu a očekávatelných efektů </text:p>
                </text:list-item>
              </text:list>
              <text:h text:style-name="P226" text:outline-level="2" text:is-list-header="true">[2.44] Jak jsou organizované týmy implementující <text:a xlink:type="simple" xlink:href="http://wiki.krestan.org/index.php/ERP">ERP</text:a> řešení? </text:h>
              <text:list text:style-name="L659">
                <text:list-item>
                  <text:p text:style-name="P125">organizováno do <text:span text:style-name="T2">řešitelského týmu</text:span> </text:p>
                </text:list-item>
              </text:list>
              <text:list text:style-name="L660">
                <text:list-item>
                  <text:p text:style-name="P126">řídí vedoucí týmu/projektu </text:p>
                  <text:list>
                    <text:list-item>
                      <text:p text:style-name="P126">koordinuje, stanovuje postup řešení, zohledňuje priority, zodpovědný za termíny a rozpočet </text:p>
                    </text:list-item>
                  </text:list>
                </text:list-item>
              </text:list>
              <text:list text:style-name="L661">
                <text:list-item>
                  <text:p text:style-name="P128">sekretář administrátora </text:p>
                  <text:list>
                    <text:list-item>
                      <text:p text:style-name="P128">dokumentuje, dohlíží na koordinaci, zajištění přítomnosti poradců, sledování a přípravu zpráv o výkonech a nákladech </text:p>
                    </text:list-item>
                  </text:list>
                </text:list-item>
              </text:list>
              <text:list text:style-name="L662">
                <text:list-item>
                  <text:p text:style-name="P130">pracovní týmy </text:p>
                  <text:list>
                    <text:list-item>
                      <text:p text:style-name="P130">zástupci včech oblastí podniku (tzv. budoucí klíčoví uživatelé), konzultanti, ... </text:p>
                    </text:list-item>
                  </text:list>
                </text:list-item>
              </text:list>
              <text:h text:style-name="P226" text:outline-level="2" text:is-list-header="true">[2.45] Jaké jsou hlavní důvody pro změnu stávajícího <text:a xlink:type="simple" xlink:href="http://wiki.krestan.org/index.php/IS">IS</text:a>? </text:h>
              <text:list text:style-name="L663">
                <text:list-item>
                  <text:p text:style-name="P132">zpracované informační strategie na </text:p>
                  <text:list>
                    <text:list-item>
                      <text:p text:style-name="P132">zlepšení postavení a hodnoty podniku </text:p>
                    </text:list-item>
                    <text:list-item>
                      <text:p text:style-name="P132">zvýšení přidané hodnoty pro zákazníka </text:p>
                    </text:list-item>
                    <text:list-item>
                      <text:p text:style-name="P132">zefektivnění podnikových procesů </text:p>
                    </text:list-item>
                    <text:list-item>
                      <text:p text:style-name="P132">komunikace v podniku i s jeho okolím </text:p>
                    </text:list-item>
                  </text:list>
                </text:list-item>
              </text:list>
              <text:h text:style-name="P226" text:outline-level="2" text:is-list-header="true">[2.46] Jaké jsou hlavní etapy projektu změny <text:a xlink:type="simple" xlink:href="http://wiki.krestan.org/index.php/IS">IS</text:a> v podniku? </text:h>
              <text:list text:style-name="L664">
                <text:list-item>
                  <text:p text:style-name="P137"><text:span text:style-name="T1">Etapa I</text:span> - rozhodnutí pro změnu podnikového <text:a xlink:type="simple" xlink:href="http://wiki.krestan.org/index.php/IS">IS</text:a> a vytvoření týmu </text:p>
                  <text:list>
                    <text:list-item>
                      <text:p text:style-name="P137">krok 1: rozhodnutí pro změnu podnikového <text:a xlink:type="simple" xlink:href="http://wiki.krestan.org/index.php/IS">IS</text:a> </text:p>
                    </text:list-item>
                    <text:list-item>
                      <text:p text:style-name="P137">krok 2: vytvoření řešitelského týmu </text:p>
                    </text:list-item>
                  </text:list>
                </text:list-item>
              </text:list>
              <text:list text:style-name="L665">
                <text:list-item>
                  <text:p text:style-name="P140"><text:span text:style-name="T1">Etapa II</text:span> - výběr vhodného řešení </text:p>
                  <text:list>
                    <text:list-item>
                      <text:p text:style-name="P140">krok 3: výběr vhodného <text:a xlink:type="simple" xlink:href="http://wiki.krestan.org/index.php/ERP">ERP</text:a> a jeho dodavatele (dvoukolový výběr) </text:p>
                    </text:list-item>
                    <text:list-item>
                      <text:p text:style-name="P140">krok 4: uzavření smlouvy na zavedení <text:a xlink:type="simple" xlink:href="http://wiki.krestan.org/index.php/ERP">ERP</text:a> </text:p>
                    </text:list-item>
                  </text:list>
                </text:list-item>
              </text:list>
              <text:list text:style-name="L666">
                <text:list-item>
                  <text:p text:style-name="P143"><text:span text:style-name="T1">Etapa III</text:span> - vlastní implementace vybraného <text:a xlink:type="simple" xlink:href="http://wiki.krestan.org/index.php/ERP">ERP</text:a> </text:p>
                  <text:list>
                    <text:list-item>
                      <text:p text:style-name="P143">krok 5: etapy vlastní implementace </text:p>
                    </text:list-item>
                  </text:list>
                </text:list-item>
              </text:list>
              <text:h text:style-name="P226" text:outline-level="2" text:is-list-header="true">[2.47] Jaké hlavní etapy zahrnuje vlastní implementace <text:a xlink:type="simple" xlink:href="http://wiki.krestan.org/index.php/IS">IS</text:a> do podniku? </text:h>
              <text:list text:style-name="L667">
                <text:list-item>
                  <text:p text:style-name="P145">analýza požadavků a návrh koncepce řešení </text:p>
                </text:list-item>
                <text:list-item>
                  <text:p text:style-name="P145">detailní návrh a realizace </text:p>
                </text:list-item>
                <text:list-item>
                  <text:p text:style-name="P145">příprava produktivního systému </text:p>
                </text:list-item>
                <text:list-item>
                  <text:p text:style-name="P145">zahájení provozu </text:p>
                </text:list-item>
              </text:list>
              <text:h text:style-name="P226" text:outline-level="2" text:is-list-header="true">[2.48] Jaké jsou podle vašeho názoru hlavní kritéria výběru <text:a xlink:type="simple" xlink:href="http://wiki.krestan.org/index.php/ERP">ERP</text:a>? </text:h>
              <text:list text:style-name="L668">
                <text:list-item>
                  <text:p text:style-name="P149">shodnost zaměření funkčnosti <text:a xlink:type="simple" xlink:href="http://wiki.krestan.org/index.php/ERP">ERP</text:a> s potřebami podniku </text:p>
                </text:list-item>
                <text:list-item>
                  <text:p text:style-name="P149">počet a typ referencí <text:a xlink:type="simple" xlink:href="http://wiki.krestan.org/index.php/ERP">ERP</text:a> </text:p>
                </text:list-item>
                <text:list-item>
                  <text:p text:style-name="P149">služby dodavatele <text:a xlink:type="simple" xlink:href="http://wiki.krestan.org/index.php/ERP">ERP</text:a> </text:p>
                </text:list-item>
                <text:list-item>
                  <text:p text:style-name="P149">náklady </text:p>
                </text:list-item>
              </text:list>
              <text:h text:style-name="P226" text:outline-level="2" text:is-list-header="true">[2.49] Jaké jsou hlavní podnikové požadavky na podnikové informační systémy? </text:h>
              <text:p text:style-name="P2">Efektivnější provoz firemních aplikací, zrychlení odezvy na požadavky zákazníků, zkvalitnění rozhodovacích procesů, zrychlení procesu inovace, zlepšení realizace strategických plánů. </text:p>
              <text:h text:style-name="P226" text:outline-level="2" text:is-list-header="true">[2.50] Jak se současné požadavky na podnikové <text:a xlink:type="simple" xlink:href="http://wiki.krestan.org/index.php/IS">IS</text:a> liší od těch v minulosti? </text:h>
              <text:list text:style-name="L669">
                <text:list-item>
                  <text:p text:style-name="P153">vyšší výroba </text:p>
                  <text:list>
                    <text:list-item>
                      <text:p text:style-name="P153">zvyšování kvality </text:p>
                    </text:list-item>
                    <text:list-item>
                      <text:p text:style-name="P153">vyšší produkce i flexibilita výrobního systému </text:p>
                    </text:list-item>
                  </text:list>
                </text:list-item>
                <text:list-item>
                  <text:p text:style-name="P153">vyšší prodej (nižší náklady, kratší čas, větší flexibilita) </text:p>
                  <text:list>
                    <text:list-item>
                      <text:p text:style-name="P153">vyšší přehled o nákladech </text:p>
                    </text:list-item>
                    <text:list-item>
                      <text:p text:style-name="P153">nižší zásoby </text:p>
                    </text:list-item>
                    <text:list-item>
                      <text:p text:style-name="P153">kratší doba realizace </text:p>
                    </text:list-item>
                    <text:list-item>
                      <text:p text:style-name="P153">flexibilnější procesy </text:p>
                    </text:list-item>
                  </text:list>
                </text:list-item>
                <text:list-item>
                  <text:p text:style-name="P153">vyšší tok peněz do podniku (inovace produktů, inovace procesů) </text:p>
                  <text:list>
                    <text:list-item>
                      <text:p text:style-name="P153">zvyšování hodnoty podniku </text:p>
                    </text:list-item>
                    <text:list-item>
                      <text:p text:style-name="P153">zvyšování výnosu z investice </text:p>
                    </text:list-item>
                    <text:list-item>
                      <text:p text:style-name="P153">zvyšování - maximalizace průtoku (zisku) </text:p>
                    </text:list-item>
                  </text:list>
                </text:list-item>
              </text:list>
              <text:h text:style-name="P226" text:outline-level="2" text:is-list-header="true"><text:soft-page-break/>[2.51] Jaký je vztah mezi podnikovými <text:a xlink:type="simple" xlink:href="http://wiki.krestan.org/index.php/IS">IS</text:a> a metodami řízení podniků? </text:h>
              <text:p text:style-name="P2">Metody řízení podniků jsou obsaženy v algoritmech softwarového řešení <text:a xlink:type="simple" xlink:href="http://wiki.krestan.org/index.php/ERP">ERP</text:a> (<text:a xlink:type="simple" xlink:href="http://wiki.krestan.org/index.php/MRPII">MRPII</text:a>, <text:a xlink:type="simple" xlink:href="http://wiki.krestan.org/index.php/JIT">JIT</text:a>, <text:a xlink:type="simple" xlink:href="http://wiki.krestan.org/index.php/TOC">TOC</text:a>) </text:p>
              <text:h text:style-name="P226" text:outline-level="2" text:is-list-header="true">[2.52] Jaké jsou hlavní efekty podnikových informačních systémů? </text:h>
              <text:list text:style-name="L670">
                <text:list-item>
                  <text:p text:style-name="P165">strategický přínos - například v kvalitě poznání potřeb zákazníků a zvyšování jejich loajality </text:p>
                </text:list-item>
                <text:list-item>
                  <text:p text:style-name="P165">dílčí konkurenční výhody - například ve zkrácení průběžné doby zakázky </text:p>
                </text:list-item>
                <text:list-item>
                  <text:p text:style-name="P165">zvýšení konkurenceschopnosti - například, tím jak zajišťují požadovanou úroveň komunikace s obchodními partnery apod. </text:p>
                </text:list-item>
                <text:list-item>
                  <text:p text:style-name="P165">posilování dobrého jména podniku - v jeho okolí, mezi obchodními partnery, na veřejnosti, ve vztazích ke statní správě a samosprávě </text:p>
                </text:list-item>
                <text:list-item>
                  <text:p text:style-name="P165">zvýšení výkonnosti a kvality podnikového řízení - například ve zkracování doby interních procesů apod. </text:p>
                </text:list-item>
                <text:list-item>
                  <text:p text:style-name="P165">zajištění základní provozuschopnosti podniku - realizace základních účetních či obchodních operací apod. </text:p>
                </text:list-item>
              </text:list>
              <text:h text:style-name="P226" text:outline-level="2" text:is-list-header="true">[2.53] Jaké jsou metody měření a vyhodnocení efektů <text:a xlink:type="simple" xlink:href="http://wiki.krestan.org/index.php/IS">IS</text:a> v podnicích? </text:h>
              <text:p text:style-name="P2"><text:span text:style-name="T1">Finanční hodnocení efektů investic do podnikových IS</text:span> </text:p>
              <text:list text:style-name="L671">
                <text:list-item>
                  <text:p text:style-name="P171">doba návratnosti investice (payback method) </text:p>
                </text:list-item>
                <text:list-item>
                  <text:p text:style-name="P171">čistá současná hodnota (net present value) </text:p>
                </text:list-item>
                <text:list-item>
                  <text:p text:style-name="P171">poměr zisku a nákladů (cost-benefit ratio) </text:p>
                </text:list-item>
                <text:list-item>
                  <text:p text:style-name="P171">ziskovost (profitability index) </text:p>
                </text:list-item>
                <text:list-item>
                  <text:p text:style-name="P171">vnitřní výnosové procento (internal rate of return) </text:p>
                </text:list-item>
              </text:list>
              <text:p text:style-name="P2"><text:span text:style-name="T1">Metody užité pro hodnocení projektů IS v českých podnicích</text:span> </text:p>
              <text:list text:style-name="L672">
                <text:list-item>
                  <text:p text:style-name="P176"><text:a xlink:type="simple" xlink:href="http://wiki.krestan.org/index.php/TCO">TCO</text:a> - Total Cost of Ownership (celkové náklady vlastnictví) - vyhodnocení nákladů prostřednictvím cen a technických parametrů </text:p>
                </text:list-item>
                <text:list-item>
                  <text:p text:style-name="P176"><text:a xlink:type="simple" xlink:href="http://wiki.krestan.org/index.php/ROI">ROI</text:a> - Return of Investment (návratnost investice) - příjmy v porovnání s náklady potřebnými k jejich dosažení </text:p>
                </text:list-item>
                <text:list-item>
                  <text:p text:style-name="P176"><text:a xlink:type="simple" xlink:href="http://wiki.krestan.org/index.php/BSC">BSC</text:a> - Balanced Scorecard - propojení obchodní strategie a následných finančních přínosů </text:p>
                </text:list-item>
                <text:list-item>
                  <text:p text:style-name="P176"><text:a xlink:type="simple" xlink:href="http://wiki.krestan.org/index.php/EVA">EVA</text:a> - Economic Value Added (ekonomická přidaná hodnota) - hodnocení dopadu IT na obecné úrovni </text:p>
                </text:list-item>
                <text:list-item>
                  <text:p text:style-name="P176"><text:a xlink:type="simple" xlink:href="http://wiki.krestan.org/index.php/TEI">TEI</text:a> - Total Economic Impact - hodnocení, které zahrnuje kromě ceny i rizika a přínosy </text:p>
                </text:list-item>
              </text:list>
              <text:h text:style-name="P226" text:outline-level="2" text:is-list-header="true">[2.54] Jak jsou aplikace podnikových <text:a xlink:type="simple" xlink:href="http://wiki.krestan.org/index.php/IS">IS</text:a> rozlišovány podle McFarlana? </text:h>
              <text:p text:style-name="P2">Hodnocení přínosů pro podnik na základě <text:span text:style-name="T1">Bostonské matice</text:span> z pohledu: </text:p>
              <text:list text:style-name="L673">
                <text:list-item>
                  <text:p text:style-name="P181">naléhavosti jejich potřeby (aplikace uplatňované v současnosti) </text:p>
                </text:list-item>
                <text:list-item>
                  <text:p text:style-name="P181">časové orientace těchto přínosů pro podnik (aplikace uplatnitelné v budoucnosti) </text:p>
                </text:list-item>
              </text:list>
              <text:p text:style-name="P2">V rámci McFarlanovy matice jsou aplikace dále rozlišovány podle jejich naléhavosti na: </text:p>
              <text:list text:style-name="L674">
                <text:list-item>
                  <text:p text:style-name="P183">aplikace nutné pro chod podniku </text:p>
                </text:list-item>
                <text:list-item>
                  <text:p text:style-name="P183">aplikace možné pro zajištění dalšího růstu, resp. vhodné, pro uplatnění outsourcingu. </text:p>
                </text:list-item>
              </text:list>
              <text:h text:style-name="P226" text:outline-level="2" text:is-list-header="true">[2.55] Jak jsou aplikace podnikových <text:a xlink:type="simple" xlink:href="http://wiki.krestan.org/index.php/IS">IS</text:a> rozlišovány podle Portera? </text:h>
              <text:p text:style-name="P2"><text:span text:style-name="T1">Porterův model pěti konkurenčních sil:</text:span> </text:p>
              <text:list text:style-name="L675">
                <text:list-item>
                  <text:p text:style-name="P185">pohled na současnou konkurenci na trhu a řešení otázky, zda IS může pomoci vytvořit konkurenční výhodu </text:p>
                </text:list-item>
                <text:list-item>
                  <text:p text:style-name="P185">pohled na vyjednávací sílu zákazníků a řešení otázky, zda IS může pomoci změnit vyjednávací sílu </text:p>
                </text:list-item>
                <text:list-item>
                  <text:p text:style-name="P185">pohled na vyjednávací sílu dodavatelů a řešení otázky, zda IS může pomoci změnit jejich vyjednávací sílu </text:p>
                </text:list-item>
                <text:list-item>
                  <text:p text:style-name="P185">pohled na hrozbu nových konkurentů a řešení otázky, zda IS může pomoci vybudovat nové bariéry vstupu </text:p>
                </text:list-item>
                <text:list-item>
                  <text:p text:style-name="P185">pohled na hrozby substitučních produktů a řešení otázky, zda IS může vytvářet nové produkty </text:p>
                </text:list-item>
              </text:list>
              <text:h text:style-name="P226" text:outline-level="2" text:is-list-header="true">[2.56] Jaké jsou vývojové tendence funkcionality <text:a xlink:type="simple" xlink:href="http://wiki.krestan.org/index.php/IS">IS</text:a> podniků? </text:h>
              <text:list text:style-name="L676">
                <text:list-item>
                  <text:p text:style-name="P190">Rozvoj produktu, implementačních služeb, prací prováděných následně při údržbě systému. </text:p>
                </text:list-item>
                <text:list-item>
                  <text:p text:style-name="P190">Rozvoj nových forem podnikových IS – SaaS a open source </text:p>
                </text:list-item>
              </text:list>
              <text:h text:style-name="P226" text:outline-level="2" text:is-list-header="true">[2.57] Jaké jsou tendence na trhu dodavatelů <text:a xlink:type="simple" xlink:href="http://wiki.krestan.org/index.php/IS">IS</text:a> podniků? </text:h>
              <text:list text:style-name="L677">
                <text:list-item>
                  <text:p text:style-name="P192"><text:a xlink:type="simple" xlink:href="http://wiki.krestan.org/index.php/ERP">ERP</text:a> pronikly rychle a výrazně do našich podniků </text:p>
                </text:list-item>
                <text:list-item>
                  <text:p text:style-name="P192">Firmy nabízející <text:a xlink:type="simple" xlink:href="http://wiki.krestan.org/index.php/ERP">ERP</text:a> - stabilizace skupiny firem nabízející <text:a xlink:type="simple" xlink:href="http://wiki.krestan.org/index.php/ERP">ERP</text:a> </text:p>
                </text:list-item>
                <text:list-item>
                  <text:p text:style-name="P192">Oblast nasazení se rozšiřuje do malých podniků </text:p>
                </text:list-item>
                <text:list-item>
                  <text:p text:style-name="P192">Délka trvání implementace se zkracuje a údržba systému se stává nákladnější </text:p>
                </text:list-item>
              </text:list>
              <text:h text:style-name="P226" text:outline-level="2" text:is-list-header="true">[2.58] Jako jsou hlavní trendy v technologických platformách <text:a xlink:type="simple" xlink:href="http://wiki.krestan.org/index.php/IS">IS</text:a> podniků v uplynulých deseti letech? </text:h>
              <text:list text:style-name="L678">
                <text:list-item>
                  <text:p text:style-name="P196"><text:span text:style-name="T1">Změny vlastních </text:span><text:a xlink:type="simple" xlink:href="http://wiki.krestan.org/index.php/ERP"><text:span text:style-name="T1">ERP</text:span></text:a><text:span text:style-name="T1"> systémů a technologické platformy</text:span> </text:p>
                </text:list-item>
              </text:list>
              <text:p text:style-name="P229"><text:s/>- <text:a xlink:type="simple" xlink:href="http://wiki.krestan.org/index.php/ERP">ERP</text:a> směřující k vnější integraci směrem k zákazníkovi (produkty <text:a xlink:type="simple" xlink:href="http://wiki.krestan.org/index.php/CRM">CRM</text:a>) a k dodavatelům (produkty <text:a xlink:type="simple" xlink:href="http://wiki.krestan.org/index.php/SCM">SCM</text:a>)</text:p>
              <text:p text:style-name="P229"><text:s/>- <text:a xlink:type="simple" xlink:href="http://wiki.krestan.org/index.php/ERP">ERP</text:a> směřující k vyššímu managementu podniku a jeho vlastníkům (analytické nástroje a produkty Business Intelligence <text:a xlink:type="simple" xlink:href="http://wiki.krestan.org/index.php/BI">BI</text:a>)</text:p>
              <text:p text:style-name="P229"><text:s/>- mobilní přístup k <text:a xlink:type="simple" xlink:href="http://wiki.krestan.org/index.php/ERP">ERP</text:a> a formáty vhodné pro vzájmenou výměnu dat (např. <text:a xlink:type="simple" xlink:href="http://wiki.krestan.org/index.php/XML">XML</text:a> a <text:a xlink:type="simple" xlink:href="http://wiki.krestan.org/index.php?title=ED&amp;action=edit">ED</text:a>)</text:p>
              <text:p text:style-name="P229"><text:s/>- orientace na služby</text:p>
              <text:p text:style-name="P229"><text:s/>- OS pro <text:a xlink:type="simple" xlink:href="http://wiki.krestan.org/index.php/ERP">ERP</text:a> se nemění</text:p>
              <text:p text:style-name="P229"><text:s/>- podobná situace i <text:a xlink:type="simple" xlink:href="http://wiki.krestan.org/index.php/DB">DB</text:a> pro <text:a xlink:type="simple" xlink:href="http://wiki.krestan.org/index.php/ERP">ERP</text:a></text:p>
              <text:p text:style-name="P229"><text:soft-page-break/><text:s/>- stabilní jsou také metodiky - <text:a xlink:type="simple" xlink:href="http://wiki.krestan.org/index.php/MRPII">MRPII</text:a>, <text:a xlink:type="simple" xlink:href="http://wiki.krestan.org/index.php/JIT">JIT</text:a>, <text:a xlink:type="simple" xlink:href="http://wiki.krestan.org/index.php/TOC">TOC</text:a></text:p>
              <text:h text:style-name="P226" text:outline-level="2" text:is-list-header="true">[2.59] Jaká je nasycenost jednotlivých aplikací podnikových <text:a xlink:type="simple" xlink:href="http://wiki.krestan.org/index.php/IS">IS</text:a>, tj. <text:a xlink:type="simple" xlink:href="http://wiki.krestan.org/index.php/ERP">ERP</text:a>, <text:a xlink:type="simple" xlink:href="http://wiki.krestan.org/index.php/SCM">SCM</text:a>, <text:a xlink:type="simple" xlink:href="http://wiki.krestan.org/index.php/CRM">CRM</text:a> a <text:a xlink:type="simple" xlink:href="http://wiki.krestan.org/index.php/BI">BI</text:a>? </text:h>
              <text:p text:style-name="P2">Velká řešení mají velké nasycení; <text:a xlink:type="simple" xlink:href="http://wiki.krestan.org/index.php/ERP">ERP</text:a> – 80% ; <text:a xlink:type="simple" xlink:href="http://wiki.krestan.org/index.php/SCM">SCM</text:a> – 40 – 50%; <text:a xlink:type="simple" xlink:href="http://wiki.krestan.org/index.php/CRM">CRM</text:a> – 30 – 60% ; <text:a xlink:type="simple" xlink:href="http://wiki.krestan.org/index.php/BI">BI</text:a> – 20%</text:p>
              <text:h text:style-name="P226" text:outline-level="2" text:is-list-header="true">[2.60] Jak hodnotí aktuální trh dodavatelé prostřednictvím <text:a xlink:type="simple" xlink:href="http://wiki.krestan.org/index.php/SWOT">SWOT</text:a> analýzy? </text:h>
              <text:p text:style-name="P2"><text:span text:style-name="T1">S - silné stránky stávajících </text:span><text:a xlink:type="simple" xlink:href="http://wiki.krestan.org/index.php/ERP"><text:span text:style-name="T1">ERP</text:span></text:a> </text:p>
              <text:list text:style-name="L679">
                <text:list-item>
                  <text:p text:style-name="P197"><text:a xlink:type="simple" xlink:href="http://wiki.krestan.org/index.php/ERP">ERP</text:a> představují jádro <text:a xlink:type="simple" xlink:href="http://wiki.krestan.org/index.php/IT">IT</text:a> řešení podniku </text:p>
                </text:list-item>
                <text:list-item>
                  <text:p text:style-name="P197">komplexní řešení a maximální integrace v rámci jednoho businnes řešení na bázi integrace a provázanosti dat </text:p>
                </text:list-item>
                <text:list-item>
                  <text:p text:style-name="P197">podporují většinu podnikových procesů, integrace s dodavateli a odběrateli </text:p>
                </text:list-item>
                <text:list-item>
                  <text:p text:style-name="P197">výstupy v reálném čase kdykoli a odkudkoli </text:p>
                </text:list-item>
                <text:list-item>
                  <text:p text:style-name="P197">omezení chybovosti lidského faktoru </text:p>
                </text:list-item>
              </text:list>
              <text:p text:style-name="P2"><text:span text:style-name="T1">W - slabé stránky stávajících </text:span><text:a xlink:type="simple" xlink:href="http://wiki.krestan.org/index.php/ERP"><text:span text:style-name="T1">ERP</text:span></text:a> </text:p>
              <text:list text:style-name="L680">
                <text:list-item>
                  <text:p text:style-name="P202">technologická zastaralost a malá otevřenost <text:a xlink:type="simple" xlink:href="http://wiki.krestan.org/index.php/ERP">ERP</text:a> </text:p>
                </text:list-item>
                <text:list-item>
                  <text:p text:style-name="P202">vazba <text:span text:style-name="T1">ERP</text:span> na technologie nutné na jejich provoz </text:p>
                </text:list-item>
                <text:list-item>
                  <text:p text:style-name="P202">zvyšující se nároky <text:a xlink:type="simple" xlink:href="http://wiki.krestan.org/index.php/ERP">ERP</text:a> a cena <text:a xlink:type="simple" xlink:href="http://wiki.krestan.org/index.php/HW">HW</text:a> </text:p>
                </text:list-item>
                <text:list-item>
                  <text:p text:style-name="P202">vyšší funkčnost --&gt; složitější ovládání </text:p>
                </text:list-item>
                <text:list-item>
                  <text:p text:style-name="P202">absence optimalizačních algoritmů </text:p>
                </text:list-item>
                <text:list-item>
                  <text:p text:style-name="P202">málo odolné vůči chybám uživatelů </text:p>
                </text:list-item>
                <text:list-item>
                  <text:p text:style-name="P202">chybí strategie dalšího rozvoje </text:p>
                </text:list-item>
              </text:list>
              <text:p text:style-name="P2"><text:span text:style-name="T1">O - příležitosti stávajících </text:span><text:a xlink:type="simple" xlink:href="http://wiki.krestan.org/index.php/ERP"><text:span text:style-name="T1">ERP</text:span></text:a> </text:p>
              <text:list text:style-name="L681">
                <text:list-item>
                  <text:p text:style-name="P209">modernizace technologie a přechod na komponentovou architekturu <text:a xlink:type="simple" xlink:href="http://wiki.krestan.org/index.php/SOA">SOA</text:a> </text:p>
                </text:list-item>
                <text:list-item>
                  <text:p text:style-name="P209">pokračující integrace s <text:a xlink:type="simple" xlink:href="http://wiki.krestan.org/index.php/CRM">CRM</text:a> a <text:a xlink:type="simple" xlink:href="http://wiki.krestan.org/index.php/SCM">SCM</text:a> </text:p>
                </text:list-item>
                <text:list-item>
                  <text:p text:style-name="P209">racionalizace podnikových procesů </text:p>
                </text:list-item>
              </text:list>
              <text:p text:style-name="P2"><text:span text:style-name="T1">T - obavy spojené se stávajícími </text:span><text:a xlink:type="simple" xlink:href="http://wiki.krestan.org/index.php/ERP"><text:span text:style-name="T1">ERP</text:span></text:a> </text:p>
              <text:list text:style-name="L682">
                <text:list-item>
                  <text:p text:style-name="P212">malá osvěta mezi osobami zodpovědnými za výběr řešení </text:p>
                </text:list-item>
                <text:list-item>
                  <text:p text:style-name="P212">globalizace <text:a xlink:type="simple" xlink:href="http://wiki.krestan.org/index.php/ERP">ERP</text:a> - monopol </text:p>
                </text:list-item>
                <text:list-item>
                  <text:p text:style-name="P212">malá otevřenost <text:a xlink:type="simple" xlink:href="http://wiki.krestan.org/index.php/ERP">ERP</text:a> řešení a nerespektování potřeb </text:p>
                </text:list-item>
              </text:list>
              <text:h text:style-name="P226" text:outline-level="2" text:is-list-header="true">[2.61] Jak se projevuje směr <text:a xlink:type="simple" xlink:href="http://wiki.krestan.org/index.php/SaaS">SaaS</text:a> v oblasti podnikových <text:a xlink:type="simple" xlink:href="http://wiki.krestan.org/index.php/IS">IS</text:a>? </text:h>
              <text:p text:style-name="P2"><text:a xlink:type="simple" xlink:href="http://wiki.krestan.org/index.php/SaaS"><text:span text:style-name="T1">SaaS</text:span></text:a> (Software as a Service = software jako služba) je spolu s open source, <text:a xlink:type="simple" xlink:href="http://wiki.krestan.org/index.php/Web_2.0">Web 2.0</text:a> a <text:a xlink:type="simple" xlink:href="http://wiki.krestan.org/index.php/Enterprise_2.0">Enterprise 2.0</text:a> hlavní trendem v nabízení podnikových aplikací. Jde o uplatnění internetu při poskytování podnikových aplikací (dříve běžně přes CD, diskety apod., dnes stahováním z internetu). Princip <text:a xlink:type="simple" xlink:href="http://wiki.krestan.org/index.php/SaaS">SaaS</text:a> spočívá na poskytování podnikových IS ne jako licencovaných celků, ale jako <text:span text:style-name="T1">služby</text:span> realizované na internetu = "software jako služba". <text:a xlink:type="simple" xlink:href="http://wiki.krestan.org/index.php/SaaS">SaaS</text:a> služby jsou optimalizované pro provoz v internetovém prostředí (=net-native), což celkově zvyšuje výkon. <text:a xlink:type="simple" xlink:href="http://wiki.krestan.org/index.php/SaaS">SaaS</text:a> by měla být další vývojová etapa po vyčerpání dnes dominantního řešení klient-server. <text:a xlink:type="simple" xlink:href="http://wiki.krestan.org/index.php/SaaS">SaaS</text:a> má oddělené vlastnictví aplikace od jejího používání (proto je chápán jako "služba") a dále odděluje od využívání systému jak provozování, tak i vlastnictví daného řešení. Poskytovatel se stará o provoz a správu <text:a xlink:type="simple" xlink:href="http://wiki.krestan.org/index.php/IS">IS</text:a> a nese náklady s tím spojené. Uživatel dostává k dispozici již přímo aplikační výkon podle svých představ. Instalace veškerých aplikací a serverových infrastruktur zajišťuje poskytovatel na svých serverech. Na straně příjemce služby běží pouze klientská část systému (klient-aplikace, nebo prohlížeč). Příjemce platí pouze to, co využívá. </text:p>
              <text:p text:style-name="P2"><text:span text:style-name="T1">Jak se tedy projevuje?</text:span> Z celosvětového hlediska většina organizací ochotně nese bezpečnostní rizika spojená s ekonomickými účetními systémy (<text:a xlink:type="simple" xlink:href="http://wiki.krestan.org/index.php/ERP">ERP</text:a>) a řízením vztahů se zákazníky (<text:a xlink:type="simple" xlink:href="http://wiki.krestan.org/index.php/CRM">CRM</text:a>). Přenášejí odpovědnost na zkušenější poskytovatele služeb a s nimi smluvně zajišťují náhrady případných škod, vzniklých selháním mechanismů poskytovatele. </text:p>
              <text:h text:style-name="P226" text:outline-level="2" text:is-list-header="true">[2.62] Jaké jsou příklady uplatnění opensource v rámci podnikových <text:a xlink:type="simple" xlink:href="http://wiki.krestan.org/index.php/IS">IS</text:a>? </text:h>
              <text:p text:style-name="P2">Podnikovým <text:a xlink:type="simple" xlink:href="http://wiki.krestan.org/index.php/IS">IS</text:a> nabízí koncept <text:span text:style-name="T1">open source</text:span> škálu aplikací především v oblastech: </text:p>
              <text:list text:style-name="L683">
                <text:list-item>
                  <text:p text:style-name="P215">kancelářský software (Office Information System - <text:a xlink:type="simple" xlink:href="http://wiki.krestan.org/index.php/OIS">OIS</text:a>) </text:p>
                </text:list-item>
                <text:list-item>
                  <text:p text:style-name="P215">aplikace pro "klasické" funkční podnikové oblasti </text:p>
                </text:list-item>
              </text:list>
              <text:p text:style-name="P2"><text:span text:style-name="T1">Příklad zastoupení open source aplikací v podnikových IS:</text:span> </text:p>
              <text:list text:style-name="L684">
                <text:list-item>
                  <text:p text:style-name="P217"><text:a xlink:type="simple" xlink:href="http://wiki.krestan.org/index.php/ERP"><text:span text:style-name="T2">ERP</text:span></text:a> (produkt Compiere) </text:p>
                </text:list-item>
                <text:list-item>
                  <text:p text:style-name="P217"><text:a xlink:type="simple" xlink:href="http://wiki.krestan.org/index.php/CRM"><text:span text:style-name="T2">CRM</text:span></text:a> (SugarCRM) </text:p>
                </text:list-item>
                <text:list-item>
                  <text:p text:style-name="P217">finance = <text:span text:style-name="T2">účetnictví</text:span> (OpenSi) </text:p>
                </text:list-item>
                <text:list-item>
                  <text:p text:style-name="P217">aplikace pro oblast <text:span text:style-name="T2">výroby</text:span> (OpenMFG) </text:p>
                </text:list-item>
              </text:list>
              <text:p text:style-name="P2">Řešení si klade za cíl přímo konkurovat gigantu Saleforce.com </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2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class="text" style:default-outline-level="2">
      <style:paragraph-properties fo:padding="0.049cm" fo:border="0.018cm solid #000000" style:shadow="none"/>
      <style:text-properties style:font-name="Times New Roman" fo:font-size="12pt" fo:font-weight="bold" style:font-name-asian="Lucida Sans Unicode"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Tomáš Halada</meta:initial-creator>
    <meta:creation-date>2008-04-24T10:45:51</meta:creation-date>
    <dc:creator>Tomáš Halada</dc:creator>
    <dc:date>2008-04-24T11:11:56</dc:date>
    <meta:editing-cycles>7</meta:editing-cycles>
    <meta:editing-duration>PT26M6S</meta:editing-duration>
    <meta:user-defined meta:name="Info 1"/>
    <meta:user-defined meta:name="Info 2"/>
    <meta:user-defined meta:name="Info 3"/>
    <meta:user-defined meta:name="Info 4"/>
    <meta:document-statistic meta:table-count="0" meta:image-count="0" meta:object-count="0" meta:page-count="10" meta:paragraph-count="432" meta:word-count="5277" meta:character-count="38554"/>
  </office:meta>
</office:document-meta>
</file>