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20.003cm" table:align="left"/>
    </style:style>
    <style:style style:name="Tabulka1.A" style:family="table-column">
      <style:table-column-properties style:column-width="20.003cm"/>
    </style:style>
    <style:style style:name="Tabulka1.A1" style:family="table-cell">
      <style:table-cell-properties style:vertical-align="middle" fo:padding="0.049cm" fo:border="none"/>
    </style:style>
    <style:style style:name="P1" style:family="paragraph" style:parent-style-name="Standard" style:master-page-name="">
      <style:paragraph-properties fo:margin-top="0cm" fo:margin-bottom="0cm" style:page-number="auto"/>
      <style:text-properties fo:font-size="2pt" style:font-size-asian="2pt" style:font-size-complex="2pt"/>
    </style:style>
    <style:style style:name="P2" style:family="paragraph" style:parent-style-name="Text_20_body">
      <style:paragraph-properties fo:margin-top="0cm" fo:margin-bottom="0cm"/>
    </style:style>
    <style:style style:name="P3" style:family="paragraph" style:parent-style-name="Text_20_body" style:list-style-name="L2">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6">
      <style:paragraph-properties fo:margin-top="0cm" fo:margin-bottom="0cm"/>
    </style:style>
    <style:style style:name="P9" style:family="paragraph" style:parent-style-name="Text_20_body" style:list-style-name="L6">
      <style:paragraph-properties fo:margin-top="0cm" fo:margin-bottom="0cm"/>
    </style:style>
    <style:style style:name="P10" style:family="paragraph" style:parent-style-name="Text_20_body" style:list-style-name="L6">
      <style:paragraph-properties fo:margin-top="0cm" fo:margin-bottom="0cm"/>
    </style:style>
    <style:style style:name="P11" style:family="paragraph" style:parent-style-name="Text_20_body" style:list-style-name="L7">
      <style:paragraph-properties fo:margin-top="0cm" fo:margin-bottom="0cm"/>
    </style:style>
    <style:style style:name="P12" style:family="paragraph" style:parent-style-name="Text_20_body" style:list-style-name="L7">
      <style:paragraph-properties fo:margin-top="0cm" fo:margin-bottom="0cm"/>
    </style:style>
    <style:style style:name="P13" style:family="paragraph" style:parent-style-name="Text_20_body" style:list-style-name="L8">
      <style:paragraph-properties fo:margin-top="0cm" fo:margin-bottom="0cm"/>
    </style:style>
    <style:style style:name="P14" style:family="paragraph" style:parent-style-name="Text_20_body" style:list-style-name="L8">
      <style:paragraph-properties fo:margin-top="0cm" fo:margin-bottom="0cm"/>
    </style:style>
    <style:style style:name="P15" style:family="paragraph" style:parent-style-name="Text_20_body" style:list-style-name="L8">
      <style:paragraph-properties fo:margin-top="0cm" fo:margin-bottom="0cm"/>
    </style:style>
    <style:style style:name="P16" style:family="paragraph" style:parent-style-name="Text_20_body" style:list-style-name="L8">
      <style:paragraph-properties fo:margin-top="0cm" fo:margin-bottom="0cm"/>
    </style:style>
    <style:style style:name="P17" style:family="paragraph" style:parent-style-name="Text_20_body" style:list-style-name="L8">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8">
      <style:paragraph-properties fo:margin-top="0cm" fo:margin-bottom="0cm"/>
    </style:style>
    <style:style style:name="P21" style:family="paragraph" style:parent-style-name="Text_20_body" style:list-style-name="L9">
      <style:paragraph-properties fo:margin-top="0cm" fo:margin-bottom="0cm"/>
    </style:style>
    <style:style style:name="P22" style:family="paragraph" style:parent-style-name="Text_20_body" style:list-style-name="L9">
      <style:paragraph-properties fo:margin-top="0cm" fo:margin-bottom="0cm"/>
    </style:style>
    <style:style style:name="P23" style:family="paragraph" style:parent-style-name="Text_20_body" style:list-style-name="L9">
      <style:paragraph-properties fo:margin-top="0cm" fo:margin-bottom="0cm"/>
    </style:style>
    <style:style style:name="P24" style:family="paragraph" style:parent-style-name="Text_20_body" style:list-style-name="L9">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list-style-name="L9">
      <style:paragraph-properties fo:margin-top="0cm" fo:margin-bottom="0cm"/>
    </style:style>
    <style:style style:name="P27" style:family="paragraph" style:parent-style-name="Text_20_body" style:list-style-name="L10">
      <style:paragraph-properties fo:margin-top="0cm" fo:margin-bottom="0cm"/>
    </style:style>
    <style:style style:name="P28" style:family="paragraph" style:parent-style-name="Text_20_body" style:list-style-name="L10">
      <style:paragraph-properties fo:margin-top="0cm" fo:margin-bottom="0cm"/>
    </style:style>
    <style:style style:name="P29" style:family="paragraph" style:parent-style-name="Text_20_body" style:list-style-name="L10">
      <style:paragraph-properties fo:margin-top="0cm" fo:margin-bottom="0cm"/>
    </style:style>
    <style:style style:name="P30" style:family="paragraph" style:parent-style-name="Text_20_body" style:list-style-name="L10">
      <style:paragraph-properties fo:margin-top="0cm" fo:margin-bottom="0cm"/>
    </style:style>
    <style:style style:name="P31" style:family="paragraph" style:parent-style-name="Text_20_body" style:list-style-name="L11">
      <style:paragraph-properties fo:margin-top="0cm" fo:margin-bottom="0cm"/>
    </style:style>
    <style:style style:name="P32" style:family="paragraph" style:parent-style-name="Text_20_body" style:list-style-name="L11">
      <style:paragraph-properties fo:margin-top="0cm" fo:margin-bottom="0cm"/>
    </style:style>
    <style:style style:name="P33" style:family="paragraph" style:parent-style-name="Text_20_body" style:list-style-name="L11">
      <style:paragraph-properties fo:margin-top="0cm" fo:margin-bottom="0cm"/>
    </style:style>
    <style:style style:name="P34" style:family="paragraph" style:parent-style-name="Text_20_body" style:list-style-name="L12">
      <style:paragraph-properties fo:margin-top="0cm" fo:margin-bottom="0cm"/>
    </style:style>
    <style:style style:name="P35" style:family="paragraph" style:parent-style-name="Text_20_body" style:list-style-name="L12">
      <style:paragraph-properties fo:margin-top="0cm" fo:margin-bottom="0cm"/>
    </style:style>
    <style:style style:name="P36" style:family="paragraph" style:parent-style-name="Text_20_body" style:list-style-name="L12">
      <style:paragraph-properties fo:margin-top="0cm" fo:margin-bottom="0cm"/>
    </style:style>
    <style:style style:name="P37" style:family="paragraph" style:parent-style-name="Text_20_body" style:list-style-name="L13">
      <style:paragraph-properties fo:margin-top="0cm" fo:margin-bottom="0cm"/>
    </style:style>
    <style:style style:name="P38" style:family="paragraph" style:parent-style-name="Text_20_body" style:list-style-name="L13">
      <style:paragraph-properties fo:margin-top="0cm" fo:margin-bottom="0cm"/>
    </style:style>
    <style:style style:name="P39" style:family="paragraph" style:parent-style-name="Text_20_body" style:list-style-name="L14">
      <style:paragraph-properties fo:margin-top="0cm" fo:margin-bottom="0cm"/>
    </style:style>
    <style:style style:name="P40" style:family="paragraph" style:parent-style-name="Text_20_body" style:list-style-name="L14">
      <style:paragraph-properties fo:margin-top="0cm" fo:margin-bottom="0cm"/>
    </style:style>
    <style:style style:name="P41" style:family="paragraph" style:parent-style-name="Text_20_body" style:list-style-name="L15">
      <style:paragraph-properties fo:margin-top="0cm" fo:margin-bottom="0cm"/>
    </style:style>
    <style:style style:name="P42" style:family="paragraph" style:parent-style-name="Text_20_body" style:list-style-name="L15">
      <style:paragraph-properties fo:margin-top="0cm" fo:margin-bottom="0cm"/>
    </style:style>
    <style:style style:name="P43" style:family="paragraph" style:parent-style-name="Text_20_body" style:list-style-name="L15">
      <style:paragraph-properties fo:margin-top="0cm" fo:margin-bottom="0cm"/>
    </style:style>
    <style:style style:name="P44" style:family="paragraph" style:parent-style-name="Text_20_body" style:list-style-name="L16">
      <style:paragraph-properties fo:margin-top="0cm" fo:margin-bottom="0cm"/>
    </style:style>
    <style:style style:name="P45" style:family="paragraph" style:parent-style-name="Text_20_body" style:list-style-name="L16">
      <style:paragraph-properties fo:margin-top="0cm" fo:margin-bottom="0cm"/>
    </style:style>
    <style:style style:name="P46" style:family="paragraph" style:parent-style-name="Text_20_body" style:list-style-name="L16">
      <style:paragraph-properties fo:margin-top="0cm" fo:margin-bottom="0cm"/>
    </style:style>
    <style:style style:name="P47" style:family="paragraph" style:parent-style-name="Text_20_body" style:list-style-name="L17">
      <style:paragraph-properties fo:margin-top="0cm" fo:margin-bottom="0cm"/>
    </style:style>
    <style:style style:name="P48" style:family="paragraph" style:parent-style-name="Text_20_body" style:list-style-name="L17">
      <style:paragraph-properties fo:margin-top="0cm" fo:margin-bottom="0cm"/>
    </style:style>
    <style:style style:name="P49" style:family="paragraph" style:parent-style-name="Text_20_body" style:list-style-name="L17">
      <style:paragraph-properties fo:margin-top="0cm" fo:margin-bottom="0cm"/>
    </style:style>
    <style:style style:name="P50" style:family="paragraph" style:parent-style-name="Text_20_body" style:list-style-name="L18">
      <style:paragraph-properties fo:margin-top="0cm" fo:margin-bottom="0cm"/>
    </style:style>
    <style:style style:name="P51" style:family="paragraph" style:parent-style-name="Text_20_body" style:list-style-name="L18">
      <style:paragraph-properties fo:margin-top="0cm" fo:margin-bottom="0cm"/>
    </style:style>
    <style:style style:name="P52" style:family="paragraph" style:parent-style-name="Text_20_body" style:list-style-name="L20">
      <style:paragraph-properties fo:margin-top="0cm" fo:margin-bottom="0cm"/>
    </style:style>
    <style:style style:name="P53" style:family="paragraph" style:parent-style-name="Text_20_body" style:list-style-name="L20">
      <style:paragraph-properties fo:margin-top="0cm" fo:margin-bottom="0cm"/>
    </style:style>
    <style:style style:name="P54" style:family="paragraph" style:parent-style-name="Text_20_body" style:list-style-name="L21">
      <style:paragraph-properties fo:margin-top="0cm" fo:margin-bottom="0cm"/>
    </style:style>
    <style:style style:name="P55" style:family="paragraph" style:parent-style-name="Text_20_body" style:list-style-name="L21">
      <style:paragraph-properties fo:margin-top="0cm" fo:margin-bottom="0cm"/>
    </style:style>
    <style:style style:name="P56" style:family="paragraph" style:parent-style-name="Text_20_body" style:list-style-name="L22">
      <style:paragraph-properties fo:margin-top="0cm" fo:margin-bottom="0cm"/>
    </style:style>
    <style:style style:name="P57" style:family="paragraph" style:parent-style-name="Text_20_body" style:list-style-name="L22">
      <style:paragraph-properties fo:margin-top="0cm" fo:margin-bottom="0cm"/>
    </style:style>
    <style:style style:name="P58" style:family="paragraph" style:parent-style-name="Text_20_body" style:list-style-name="L23">
      <style:paragraph-properties fo:margin-top="0cm" fo:margin-bottom="0cm"/>
    </style:style>
    <style:style style:name="P59" style:family="paragraph" style:parent-style-name="Text_20_body" style:list-style-name="L24">
      <style:paragraph-properties fo:margin-top="0cm" fo:margin-bottom="0cm"/>
    </style:style>
    <style:style style:name="P60" style:family="paragraph" style:parent-style-name="Text_20_body" style:list-style-name="L24">
      <style:paragraph-properties fo:margin-top="0cm" fo:margin-bottom="0cm"/>
    </style:style>
    <style:style style:name="P61" style:family="paragraph" style:parent-style-name="Text_20_body" style:list-style-name="L25">
      <style:paragraph-properties fo:margin-top="0cm" fo:margin-bottom="0cm"/>
    </style:style>
    <style:style style:name="P62" style:family="paragraph" style:parent-style-name="Text_20_body" style:list-style-name="L26">
      <style:paragraph-properties fo:margin-top="0cm" fo:margin-bottom="0cm"/>
    </style:style>
    <style:style style:name="P63" style:family="paragraph" style:parent-style-name="Text_20_body" style:list-style-name="L26">
      <style:paragraph-properties fo:margin-top="0cm" fo:margin-bottom="0cm"/>
    </style:style>
    <style:style style:name="P64" style:family="paragraph" style:parent-style-name="Text_20_body" style:list-style-name="L27">
      <style:paragraph-properties fo:margin-top="0cm" fo:margin-bottom="0cm"/>
    </style:style>
    <style:style style:name="P65" style:family="paragraph" style:parent-style-name="Text_20_body" style:list-style-name="L27">
      <style:paragraph-properties fo:margin-top="0cm" fo:margin-bottom="0cm"/>
    </style:style>
    <style:style style:name="P66" style:family="paragraph" style:parent-style-name="Text_20_body" style:list-style-name="L27">
      <style:paragraph-properties fo:margin-top="0cm" fo:margin-bottom="0cm"/>
    </style:style>
    <style:style style:name="P67" style:family="paragraph" style:parent-style-name="Text_20_body" style:list-style-name="L27">
      <style:paragraph-properties fo:margin-top="0cm" fo:margin-bottom="0cm"/>
    </style:style>
    <style:style style:name="P68" style:family="paragraph" style:parent-style-name="Text_20_body" style:list-style-name="L27">
      <style:paragraph-properties fo:margin-top="0cm" fo:margin-bottom="0cm"/>
    </style:style>
    <style:style style:name="P69" style:family="paragraph" style:parent-style-name="Text_20_body" style:list-style-name="L27">
      <style:paragraph-properties fo:margin-top="0cm" fo:margin-bottom="0cm"/>
    </style:style>
    <style:style style:name="P70" style:family="paragraph" style:parent-style-name="Text_20_body" style:list-style-name="L28">
      <style:paragraph-properties fo:margin-top="0cm" fo:margin-bottom="0cm"/>
    </style:style>
    <style:style style:name="P71" style:family="paragraph" style:parent-style-name="Text_20_body" style:list-style-name="L30">
      <style:paragraph-properties fo:margin-top="0cm" fo:margin-bottom="0cm"/>
    </style:style>
    <style:style style:name="P72" style:family="paragraph" style:parent-style-name="Text_20_body" style:list-style-name="L31">
      <style:paragraph-properties fo:margin-top="0cm" fo:margin-bottom="0cm"/>
    </style:style>
    <style:style style:name="P73" style:family="paragraph" style:parent-style-name="Text_20_body" style:list-style-name="L31">
      <style:paragraph-properties fo:margin-top="0cm" fo:margin-bottom="0cm"/>
    </style:style>
    <style:style style:name="P74" style:family="paragraph" style:parent-style-name="Text_20_body" style:list-style-name="L31">
      <style:paragraph-properties fo:margin-top="0cm" fo:margin-bottom="0cm"/>
    </style:style>
    <style:style style:name="P75" style:family="paragraph" style:parent-style-name="Text_20_body" style:list-style-name="L32">
      <style:paragraph-properties fo:margin-top="0cm" fo:margin-bottom="0cm"/>
    </style:style>
    <style:style style:name="P76" style:family="paragraph" style:parent-style-name="Text_20_body" style:list-style-name="L32">
      <style:paragraph-properties fo:margin-top="0cm" fo:margin-bottom="0cm"/>
    </style:style>
    <style:style style:name="P77" style:family="paragraph" style:parent-style-name="Text_20_body" style:list-style-name="L32">
      <style:paragraph-properties fo:margin-top="0cm" fo:margin-bottom="0cm"/>
    </style:style>
    <style:style style:name="P78" style:family="paragraph" style:parent-style-name="Text_20_body" style:list-style-name="L32">
      <style:paragraph-properties fo:margin-top="0cm" fo:margin-bottom="0cm"/>
    </style:style>
    <style:style style:name="P79" style:family="paragraph" style:parent-style-name="Text_20_body" style:list-style-name="L32">
      <style:paragraph-properties fo:margin-top="0cm" fo:margin-bottom="0cm"/>
    </style:style>
    <style:style style:name="P80" style:family="paragraph" style:parent-style-name="Text_20_body" style:list-style-name="L32">
      <style:paragraph-properties fo:margin-top="0cm" fo:margin-bottom="0cm"/>
    </style:style>
    <style:style style:name="P81" style:family="paragraph" style:parent-style-name="Text_20_body" style:list-style-name="L33">
      <style:paragraph-properties fo:margin-top="0cm" fo:margin-bottom="0cm"/>
    </style:style>
    <style:style style:name="P82" style:family="paragraph" style:parent-style-name="Text_20_body" style:list-style-name="L35">
      <style:paragraph-properties fo:margin-top="0cm" fo:margin-bottom="0cm"/>
    </style:style>
    <style:style style:name="P83" style:family="paragraph" style:parent-style-name="Text_20_body" style:list-style-name="L36">
      <style:paragraph-properties fo:margin-top="0cm" fo:margin-bottom="0cm"/>
    </style:style>
    <style:style style:name="P84" style:family="paragraph" style:parent-style-name="Text_20_body" style:list-style-name="L36">
      <style:paragraph-properties fo:margin-top="0cm" fo:margin-bottom="0cm"/>
    </style:style>
    <style:style style:name="P85" style:family="paragraph" style:parent-style-name="Text_20_body" style:list-style-name="L36">
      <style:paragraph-properties fo:margin-top="0cm" fo:margin-bottom="0cm"/>
    </style:style>
    <style:style style:name="P86" style:family="paragraph" style:parent-style-name="Text_20_body" style:list-style-name="L37">
      <style:paragraph-properties fo:margin-top="0cm" fo:margin-bottom="0cm"/>
    </style:style>
    <style:style style:name="P87" style:family="paragraph" style:parent-style-name="Text_20_body" style:list-style-name="L37">
      <style:paragraph-properties fo:margin-top="0cm" fo:margin-bottom="0cm"/>
    </style:style>
    <style:style style:name="P88" style:family="paragraph" style:parent-style-name="Text_20_body" style:list-style-name="L38">
      <style:paragraph-properties fo:margin-top="0cm" fo:margin-bottom="0cm"/>
    </style:style>
    <style:style style:name="P89" style:family="paragraph" style:parent-style-name="Text_20_body" style:list-style-name="L38">
      <style:paragraph-properties fo:margin-top="0cm" fo:margin-bottom="0cm"/>
    </style:style>
    <style:style style:name="P90" style:family="paragraph" style:parent-style-name="Text_20_body" style:list-style-name="L39">
      <style:paragraph-properties fo:margin-top="0cm" fo:margin-bottom="0cm"/>
    </style:style>
    <style:style style:name="P91" style:family="paragraph" style:parent-style-name="Text_20_body" style:list-style-name="L39">
      <style:paragraph-properties fo:margin-top="0cm" fo:margin-bottom="0cm"/>
    </style:style>
    <style:style style:name="P92" style:family="paragraph" style:parent-style-name="Text_20_body" style:list-style-name="L39">
      <style:paragraph-properties fo:margin-top="0cm" fo:margin-bottom="0cm"/>
    </style:style>
    <style:style style:name="P93" style:family="paragraph" style:parent-style-name="Text_20_body" style:list-style-name="L40">
      <style:paragraph-properties fo:margin-top="0cm" fo:margin-bottom="0cm"/>
    </style:style>
    <style:style style:name="P94" style:family="paragraph" style:parent-style-name="Text_20_body" style:list-style-name="L40">
      <style:paragraph-properties fo:margin-top="0cm" fo:margin-bottom="0cm"/>
    </style:style>
    <style:style style:name="P95" style:family="paragraph" style:parent-style-name="Text_20_body" style:list-style-name="L40">
      <style:paragraph-properties fo:margin-top="0cm" fo:margin-bottom="0cm"/>
    </style:style>
    <style:style style:name="P96" style:family="paragraph" style:parent-style-name="Text_20_body" style:list-style-name="L40">
      <style:paragraph-properties fo:margin-top="0cm" fo:margin-bottom="0cm"/>
    </style:style>
    <style:style style:name="P97" style:family="paragraph" style:parent-style-name="Text_20_body" style:list-style-name="L41">
      <style:paragraph-properties fo:margin-top="0cm" fo:margin-bottom="0cm"/>
    </style:style>
    <style:style style:name="P98" style:family="paragraph" style:parent-style-name="Text_20_body" style:list-style-name="L41">
      <style:paragraph-properties fo:margin-top="0cm" fo:margin-bottom="0cm"/>
    </style:style>
    <style:style style:name="P99" style:family="paragraph" style:parent-style-name="Text_20_body" style:list-style-name="L41">
      <style:paragraph-properties fo:margin-top="0cm" fo:margin-bottom="0cm"/>
    </style:style>
    <style:style style:name="P100" style:family="paragraph" style:parent-style-name="Text_20_body" style:list-style-name="L41">
      <style:paragraph-properties fo:margin-top="0cm" fo:margin-bottom="0cm"/>
    </style:style>
    <style:style style:name="P101" style:family="paragraph" style:parent-style-name="Text_20_body" style:list-style-name="L42">
      <style:paragraph-properties fo:margin-top="0cm" fo:margin-bottom="0cm"/>
    </style:style>
    <style:style style:name="P102" style:family="paragraph" style:parent-style-name="Text_20_body" style:list-style-name="L42">
      <style:paragraph-properties fo:margin-top="0cm" fo:margin-bottom="0cm"/>
    </style:style>
    <style:style style:name="P103" style:family="paragraph" style:parent-style-name="Text_20_body" style:list-style-name="L42">
      <style:paragraph-properties fo:margin-top="0cm" fo:margin-bottom="0cm"/>
    </style:style>
    <style:style style:name="P104" style:family="paragraph" style:parent-style-name="Text_20_body" style:list-style-name="L43">
      <style:paragraph-properties fo:margin-top="0cm" fo:margin-bottom="0cm"/>
    </style:style>
    <style:style style:name="P105" style:family="paragraph" style:parent-style-name="Text_20_body" style:list-style-name="L44">
      <style:paragraph-properties fo:margin-top="0cm" fo:margin-bottom="0cm"/>
    </style:style>
    <style:style style:name="P106" style:family="paragraph" style:parent-style-name="Text_20_body" style:list-style-name="L45">
      <style:paragraph-properties fo:margin-top="0cm" fo:margin-bottom="0cm"/>
    </style:style>
    <style:style style:name="P107" style:family="paragraph" style:parent-style-name="Text_20_body" style:list-style-name="L45">
      <style:paragraph-properties fo:margin-top="0cm" fo:margin-bottom="0cm"/>
    </style:style>
    <style:style style:name="P108" style:family="paragraph" style:parent-style-name="Text_20_body" style:list-style-name="L46">
      <style:paragraph-properties fo:margin-top="0cm" fo:margin-bottom="0cm"/>
    </style:style>
    <style:style style:name="P109" style:family="paragraph" style:parent-style-name="Text_20_body" style:list-style-name="L46">
      <style:paragraph-properties fo:margin-top="0cm" fo:margin-bottom="0cm"/>
    </style:style>
    <style:style style:name="P110" style:family="paragraph" style:parent-style-name="Text_20_body" style:list-style-name="L47">
      <style:paragraph-properties fo:margin-top="0cm" fo:margin-bottom="0cm"/>
    </style:style>
    <style:style style:name="P111" style:family="paragraph" style:parent-style-name="Text_20_body" style:list-style-name="L48">
      <style:paragraph-properties fo:margin-top="0cm" fo:margin-bottom="0cm"/>
    </style:style>
    <style:style style:name="P112" style:family="paragraph" style:parent-style-name="Text_20_body" style:list-style-name="L49">
      <style:paragraph-properties fo:margin-top="0cm" fo:margin-bottom="0cm"/>
    </style:style>
    <style:style style:name="P113" style:family="paragraph" style:parent-style-name="Text_20_body" style:list-style-name="L50">
      <style:paragraph-properties fo:margin-top="0cm" fo:margin-bottom="0cm"/>
    </style:style>
    <style:style style:name="P114" style:family="paragraph" style:parent-style-name="Text_20_body" style:list-style-name="L51">
      <style:paragraph-properties fo:margin-top="0cm" fo:margin-bottom="0cm"/>
    </style:style>
    <style:style style:name="P115" style:family="paragraph" style:parent-style-name="Text_20_body" style:list-style-name="L51">
      <style:paragraph-properties fo:margin-top="0cm" fo:margin-bottom="0cm"/>
    </style:style>
    <style:style style:name="P116" style:family="paragraph" style:parent-style-name="Text_20_body" style:list-style-name="L52">
      <style:paragraph-properties fo:margin-top="0cm" fo:margin-bottom="0cm"/>
    </style:style>
    <style:style style:name="P117" style:family="paragraph" style:parent-style-name="Text_20_body" style:list-style-name="L52">
      <style:paragraph-properties fo:margin-top="0cm" fo:margin-bottom="0cm"/>
    </style:style>
    <style:style style:name="P118" style:family="paragraph" style:parent-style-name="Text_20_body" style:list-style-name="L53">
      <style:paragraph-properties fo:margin-top="0cm" fo:margin-bottom="0cm"/>
    </style:style>
    <style:style style:name="P119" style:family="paragraph" style:parent-style-name="Text_20_body" style:list-style-name="L53">
      <style:paragraph-properties fo:margin-top="0cm" fo:margin-bottom="0cm"/>
    </style:style>
    <style:style style:name="P120" style:family="paragraph" style:parent-style-name="Text_20_body" style:list-style-name="L53">
      <style:paragraph-properties fo:margin-top="0cm" fo:margin-bottom="0cm"/>
    </style:style>
    <style:style style:name="P121" style:family="paragraph" style:parent-style-name="Text_20_body" style:list-style-name="L54">
      <style:paragraph-properties fo:margin-top="0cm" fo:margin-bottom="0cm"/>
    </style:style>
    <style:style style:name="P122" style:family="paragraph" style:parent-style-name="Text_20_body" style:list-style-name="L54">
      <style:paragraph-properties fo:margin-top="0cm" fo:margin-bottom="0cm"/>
    </style:style>
    <style:style style:name="P123" style:family="paragraph" style:parent-style-name="Text_20_body" style:list-style-name="L54">
      <style:paragraph-properties fo:margin-top="0cm" fo:margin-bottom="0cm"/>
    </style:style>
    <style:style style:name="P124" style:family="paragraph" style:parent-style-name="Text_20_body" style:list-style-name="L54">
      <style:paragraph-properties fo:margin-top="0cm" fo:margin-bottom="0cm"/>
    </style:style>
    <style:style style:name="P125" style:family="paragraph" style:parent-style-name="Text_20_body" style:list-style-name="L55">
      <style:paragraph-properties fo:margin-top="0cm" fo:margin-bottom="0cm"/>
    </style:style>
    <style:style style:name="P126" style:family="paragraph" style:parent-style-name="Text_20_body" style:list-style-name="L56">
      <style:paragraph-properties fo:margin-top="0cm" fo:margin-bottom="0cm"/>
    </style:style>
    <style:style style:name="P127" style:family="paragraph" style:parent-style-name="Text_20_body" style:list-style-name="L56">
      <style:paragraph-properties fo:margin-top="0cm" fo:margin-bottom="0cm"/>
    </style:style>
    <style:style style:name="P128" style:family="paragraph" style:parent-style-name="Text_20_body" style:list-style-name="L57">
      <style:paragraph-properties fo:margin-top="0cm" fo:margin-bottom="0cm"/>
    </style:style>
    <style:style style:name="P129" style:family="paragraph" style:parent-style-name="Text_20_body" style:list-style-name="L57">
      <style:paragraph-properties fo:margin-top="0cm" fo:margin-bottom="0cm"/>
    </style:style>
    <style:style style:name="P130" style:family="paragraph" style:parent-style-name="Text_20_body" style:list-style-name="L58">
      <style:paragraph-properties fo:margin-top="0cm" fo:margin-bottom="0cm"/>
    </style:style>
    <style:style style:name="P131" style:family="paragraph" style:parent-style-name="Text_20_body" style:list-style-name="L58">
      <style:paragraph-properties fo:margin-top="0cm" fo:margin-bottom="0cm"/>
    </style:style>
    <style:style style:name="P132" style:family="paragraph" style:parent-style-name="Text_20_body" style:list-style-name="L59">
      <style:paragraph-properties fo:margin-top="0cm" fo:margin-bottom="0cm"/>
    </style:style>
    <style:style style:name="P133" style:family="paragraph" style:parent-style-name="Text_20_body" style:list-style-name="L59">
      <style:paragraph-properties fo:margin-top="0cm" fo:margin-bottom="0cm"/>
    </style:style>
    <style:style style:name="P134" style:family="paragraph" style:parent-style-name="Text_20_body" style:list-style-name="L60">
      <style:paragraph-properties fo:margin-top="0cm" fo:margin-bottom="0cm"/>
    </style:style>
    <style:style style:name="P135" style:family="paragraph" style:parent-style-name="Text_20_body" style:list-style-name="L61">
      <style:paragraph-properties fo:margin-top="0cm" fo:margin-bottom="0cm"/>
    </style:style>
    <style:style style:name="P136" style:family="paragraph" style:parent-style-name="Text_20_body" style:list-style-name="L61">
      <style:paragraph-properties fo:margin-top="0cm" fo:margin-bottom="0cm"/>
    </style:style>
    <style:style style:name="P137" style:family="paragraph" style:parent-style-name="Text_20_body" style:list-style-name="L62">
      <style:paragraph-properties fo:margin-top="0cm" fo:margin-bottom="0cm"/>
    </style:style>
    <style:style style:name="P138" style:family="paragraph" style:parent-style-name="Text_20_body" style:list-style-name="L62">
      <style:paragraph-properties fo:margin-top="0cm" fo:margin-bottom="0cm"/>
    </style:style>
    <style:style style:name="P139" style:family="paragraph" style:parent-style-name="Text_20_body" style:list-style-name="L63">
      <style:paragraph-properties fo:margin-top="0cm" fo:margin-bottom="0cm"/>
    </style:style>
    <style:style style:name="P140" style:family="paragraph" style:parent-style-name="Text_20_body" style:list-style-name="L63">
      <style:paragraph-properties fo:margin-top="0cm" fo:margin-bottom="0cm"/>
    </style:style>
    <style:style style:name="P141" style:family="paragraph" style:parent-style-name="Text_20_body" style:list-style-name="L64">
      <style:paragraph-properties fo:margin-top="0cm" fo:margin-bottom="0cm"/>
    </style:style>
    <style:style style:name="P142" style:family="paragraph" style:parent-style-name="Text_20_body" style:list-style-name="L64">
      <style:paragraph-properties fo:margin-top="0cm" fo:margin-bottom="0cm"/>
    </style:style>
    <style:style style:name="P143" style:family="paragraph" style:parent-style-name="Text_20_body" style:list-style-name="L64">
      <style:paragraph-properties fo:margin-top="0cm" fo:margin-bottom="0cm"/>
    </style:style>
    <style:style style:name="P144" style:family="paragraph" style:parent-style-name="Text_20_body" style:list-style-name="L65">
      <style:paragraph-properties fo:margin-top="0cm" fo:margin-bottom="0cm"/>
    </style:style>
    <style:style style:name="P145" style:family="paragraph" style:parent-style-name="Text_20_body" style:list-style-name="L65">
      <style:paragraph-properties fo:margin-top="0cm" fo:margin-bottom="0cm"/>
    </style:style>
    <style:style style:name="P146" style:family="paragraph" style:parent-style-name="Text_20_body" style:list-style-name="L66">
      <style:paragraph-properties fo:margin-top="0cm" fo:margin-bottom="0cm"/>
    </style:style>
    <style:style style:name="P147" style:family="paragraph" style:parent-style-name="Text_20_body" style:list-style-name="L66">
      <style:paragraph-properties fo:margin-top="0cm" fo:margin-bottom="0cm"/>
    </style:style>
    <style:style style:name="P148" style:family="paragraph" style:parent-style-name="Text_20_body" style:list-style-name="L67">
      <style:paragraph-properties fo:margin-top="0cm" fo:margin-bottom="0cm"/>
    </style:style>
    <style:style style:name="P149" style:family="paragraph" style:parent-style-name="Text_20_body" style:list-style-name="L69">
      <style:paragraph-properties fo:margin-top="0cm" fo:margin-bottom="0cm"/>
    </style:style>
    <style:style style:name="P150" style:family="paragraph" style:parent-style-name="Text_20_body" style:list-style-name="L70">
      <style:paragraph-properties fo:margin-top="0cm" fo:margin-bottom="0cm"/>
    </style:style>
    <style:style style:name="P151" style:family="paragraph" style:parent-style-name="Text_20_body" style:list-style-name="L71">
      <style:paragraph-properties fo:margin-top="0cm" fo:margin-bottom="0cm"/>
    </style:style>
    <style:style style:name="P152" style:family="paragraph" style:parent-style-name="Text_20_body" style:list-style-name="L71">
      <style:paragraph-properties fo:margin-top="0cm" fo:margin-bottom="0cm"/>
    </style:style>
    <style:style style:name="P153" style:family="paragraph" style:parent-style-name="Text_20_body" style:list-style-name="L72">
      <style:paragraph-properties fo:margin-top="0cm" fo:margin-bottom="0cm"/>
    </style:style>
    <style:style style:name="P154" style:family="paragraph" style:parent-style-name="Text_20_body" style:list-style-name="L72">
      <style:paragraph-properties fo:margin-top="0cm" fo:margin-bottom="0cm"/>
    </style:style>
    <style:style style:name="P155" style:family="paragraph" style:parent-style-name="Text_20_body" style:list-style-name="L73">
      <style:paragraph-properties fo:margin-top="0cm" fo:margin-bottom="0cm"/>
    </style:style>
    <style:style style:name="P156" style:family="paragraph" style:parent-style-name="Text_20_body" style:list-style-name="L73">
      <style:paragraph-properties fo:margin-top="0cm" fo:margin-bottom="0cm"/>
    </style:style>
    <style:style style:name="P157" style:family="paragraph" style:parent-style-name="Text_20_body" style:list-style-name="L74">
      <style:paragraph-properties fo:margin-top="0cm" fo:margin-bottom="0cm"/>
    </style:style>
    <style:style style:name="P158" style:family="paragraph" style:parent-style-name="Text_20_body" style:list-style-name="L74">
      <style:paragraph-properties fo:margin-top="0cm" fo:margin-bottom="0cm"/>
    </style:style>
    <style:style style:name="P159" style:family="paragraph" style:parent-style-name="Text_20_body" style:list-style-name="L74">
      <style:paragraph-properties fo:margin-top="0cm" fo:margin-bottom="0cm"/>
    </style:style>
    <style:style style:name="P160" style:family="paragraph" style:parent-style-name="Text_20_body" style:list-style-name="L74">
      <style:paragraph-properties fo:margin-top="0cm" fo:margin-bottom="0cm"/>
    </style:style>
    <style:style style:name="P161" style:family="paragraph" style:parent-style-name="Text_20_body" style:list-style-name="L74">
      <style:paragraph-properties fo:margin-top="0cm" fo:margin-bottom="0cm"/>
    </style:style>
    <style:style style:name="P162" style:family="paragraph" style:parent-style-name="Text_20_body" style:list-style-name="L75">
      <style:paragraph-properties fo:margin-top="0cm" fo:margin-bottom="0cm"/>
    </style:style>
    <style:style style:name="P163" style:family="paragraph" style:parent-style-name="Text_20_body" style:list-style-name="L75">
      <style:paragraph-properties fo:margin-top="0cm" fo:margin-bottom="0cm"/>
    </style:style>
    <style:style style:name="P164" style:family="paragraph" style:parent-style-name="Text_20_body" style:list-style-name="L75">
      <style:paragraph-properties fo:margin-top="0cm" fo:margin-bottom="0cm"/>
    </style:style>
    <style:style style:name="P165" style:family="paragraph" style:parent-style-name="Text_20_body" style:list-style-name="L75">
      <style:paragraph-properties fo:margin-top="0cm" fo:margin-bottom="0cm"/>
    </style:style>
    <style:style style:name="P166" style:family="paragraph" style:parent-style-name="Text_20_body" style:list-style-name="L76">
      <style:paragraph-properties fo:margin-top="0cm" fo:margin-bottom="0cm"/>
    </style:style>
    <style:style style:name="P167" style:family="paragraph" style:parent-style-name="Text_20_body" style:list-style-name="L76">
      <style:paragraph-properties fo:margin-top="0cm" fo:margin-bottom="0cm"/>
    </style:style>
    <style:style style:name="P168" style:family="paragraph" style:parent-style-name="Text_20_body" style:list-style-name="L76">
      <style:paragraph-properties fo:margin-top="0cm" fo:margin-bottom="0cm"/>
    </style:style>
    <style:style style:name="P169" style:family="paragraph" style:parent-style-name="Text_20_body" style:list-style-name="L76">
      <style:paragraph-properties fo:margin-top="0cm" fo:margin-bottom="0cm"/>
    </style:style>
    <style:style style:name="P170" style:family="paragraph" style:parent-style-name="Text_20_body" style:list-style-name="L77">
      <style:paragraph-properties fo:margin-top="0cm" fo:margin-bottom="0cm"/>
    </style:style>
    <style:style style:name="P171" style:family="paragraph" style:parent-style-name="Text_20_body" style:list-style-name="L78">
      <style:paragraph-properties fo:margin-top="0cm" fo:margin-bottom="0cm"/>
    </style:style>
    <style:style style:name="P172" style:family="paragraph" style:parent-style-name="Text_20_body" style:list-style-name="L79">
      <style:paragraph-properties fo:margin-top="0cm" fo:margin-bottom="0cm"/>
    </style:style>
    <style:style style:name="P173" style:family="paragraph" style:parent-style-name="Text_20_body" style:list-style-name="L79">
      <style:paragraph-properties fo:margin-top="0cm" fo:margin-bottom="0cm"/>
    </style:style>
    <style:style style:name="P174" style:family="paragraph" style:parent-style-name="Text_20_body" style:list-style-name="L79">
      <style:paragraph-properties fo:margin-top="0cm" fo:margin-bottom="0cm"/>
    </style:style>
    <style:style style:name="P175" style:family="paragraph" style:parent-style-name="Text_20_body" style:list-style-name="L79">
      <style:paragraph-properties fo:margin-top="0cm" fo:margin-bottom="0cm"/>
    </style:style>
    <style:style style:name="P176" style:family="paragraph" style:parent-style-name="Text_20_body" style:list-style-name="L80">
      <style:paragraph-properties fo:margin-top="0cm" fo:margin-bottom="0cm"/>
    </style:style>
    <style:style style:name="P177" style:family="paragraph" style:parent-style-name="Text_20_body" style:list-style-name="L81">
      <style:paragraph-properties fo:margin-top="0cm" fo:margin-bottom="0cm"/>
    </style:style>
    <style:style style:name="P178" style:family="paragraph" style:parent-style-name="Text_20_body" style:list-style-name="L81">
      <style:paragraph-properties fo:margin-top="0cm" fo:margin-bottom="0cm"/>
    </style:style>
    <style:style style:name="P179" style:family="paragraph" style:parent-style-name="Text_20_body" style:list-style-name="L81">
      <style:paragraph-properties fo:margin-top="0cm" fo:margin-bottom="0cm"/>
    </style:style>
    <style:style style:name="P180" style:family="paragraph" style:parent-style-name="Text_20_body" style:list-style-name="L82">
      <style:paragraph-properties fo:margin-top="0cm" fo:margin-bottom="0cm"/>
    </style:style>
    <style:style style:name="P181" style:family="paragraph" style:parent-style-name="Text_20_body" style:list-style-name="L83">
      <style:paragraph-properties fo:margin-top="0cm" fo:margin-bottom="0cm"/>
    </style:style>
    <style:style style:name="P182" style:family="paragraph" style:parent-style-name="Text_20_body" style:list-style-name="L83">
      <style:paragraph-properties fo:margin-top="0cm" fo:margin-bottom="0cm"/>
    </style:style>
    <style:style style:name="P183" style:family="paragraph" style:parent-style-name="Text_20_body" style:list-style-name="L83">
      <style:paragraph-properties fo:margin-top="0cm" fo:margin-bottom="0cm"/>
    </style:style>
    <style:style style:name="P184" style:family="paragraph" style:parent-style-name="Text_20_body" style:list-style-name="L83">
      <style:paragraph-properties fo:margin-top="0cm" fo:margin-bottom="0cm"/>
    </style:style>
    <style:style style:name="P185" style:family="paragraph" style:parent-style-name="Text_20_body" style:list-style-name="L84">
      <style:paragraph-properties fo:margin-top="0cm" fo:margin-bottom="0cm"/>
    </style:style>
    <style:style style:name="P186" style:family="paragraph" style:parent-style-name="Text_20_body" style:list-style-name="L84">
      <style:paragraph-properties fo:margin-top="0cm" fo:margin-bottom="0cm"/>
    </style:style>
    <style:style style:name="P187" style:family="paragraph" style:parent-style-name="Text_20_body" style:list-style-name="L84">
      <style:paragraph-properties fo:margin-top="0cm" fo:margin-bottom="0cm"/>
    </style:style>
    <style:style style:name="P188" style:family="paragraph" style:parent-style-name="Text_20_body" style:list-style-name="L84">
      <style:paragraph-properties fo:margin-top="0cm" fo:margin-bottom="0cm"/>
    </style:style>
    <style:style style:name="P189" style:family="paragraph" style:parent-style-name="Text_20_body" style:list-style-name="L84">
      <style:paragraph-properties fo:margin-top="0cm" fo:margin-bottom="0cm"/>
    </style:style>
    <style:style style:name="P190" style:family="paragraph" style:parent-style-name="Text_20_body" style:list-style-name="L84">
      <style:paragraph-properties fo:margin-top="0cm" fo:margin-bottom="0cm"/>
    </style:style>
    <style:style style:name="P191" style:family="paragraph" style:parent-style-name="Text_20_body" style:list-style-name="L85">
      <style:paragraph-properties fo:margin-top="0cm" fo:margin-bottom="0cm"/>
    </style:style>
    <style:style style:name="P192" style:family="paragraph" style:parent-style-name="Text_20_body" style:list-style-name="L85">
      <style:paragraph-properties fo:margin-top="0cm" fo:margin-bottom="0cm"/>
    </style:style>
    <style:style style:name="P193" style:family="paragraph" style:parent-style-name="Text_20_body" style:list-style-name="L86">
      <style:paragraph-properties fo:margin-top="0cm" fo:margin-bottom="0cm"/>
    </style:style>
    <style:style style:name="P194" style:family="paragraph" style:parent-style-name="Text_20_body" style:list-style-name="L86">
      <style:paragraph-properties fo:margin-top="0cm" fo:margin-bottom="0cm"/>
    </style:style>
    <style:style style:name="P195" style:family="paragraph" style:parent-style-name="Text_20_body" style:list-style-name="L87">
      <style:paragraph-properties fo:margin-top="0cm" fo:margin-bottom="0cm"/>
    </style:style>
    <style:style style:name="P196" style:family="paragraph" style:parent-style-name="Text_20_body" style:list-style-name="L88">
      <style:paragraph-properties fo:margin-top="0cm" fo:margin-bottom="0cm"/>
    </style:style>
    <style:style style:name="P197" style:family="paragraph" style:parent-style-name="Text_20_body" style:list-style-name="L2">
      <style:paragraph-properties fo:margin-top="0cm" fo:margin-bottom="0cm"/>
    </style:style>
    <style:style style:name="P198" style:family="paragraph" style:parent-style-name="Text_20_body" style:list-style-name="L3">
      <style:paragraph-properties fo:margin-top="0cm" fo:margin-bottom="0cm"/>
    </style:style>
    <style:style style:name="P199" style:family="paragraph" style:parent-style-name="Text_20_body" style:list-style-name="L4">
      <style:paragraph-properties fo:margin-top="0cm" fo:margin-bottom="0cm"/>
    </style:style>
    <style:style style:name="P200" style:family="paragraph" style:parent-style-name="Text_20_body" style:list-style-name="L5">
      <style:paragraph-properties fo:margin-top="0cm" fo:margin-bottom="0cm"/>
    </style:style>
    <style:style style:name="P201" style:family="paragraph" style:parent-style-name="Text_20_body" style:list-style-name="L6">
      <style:paragraph-properties fo:margin-top="0cm" fo:margin-bottom="0cm"/>
    </style:style>
    <style:style style:name="P202" style:family="paragraph" style:parent-style-name="Text_20_body" style:list-style-name="L7">
      <style:paragraph-properties fo:margin-top="0cm" fo:margin-bottom="0cm"/>
    </style:style>
    <style:style style:name="P203" style:family="paragraph" style:parent-style-name="Text_20_body" style:list-style-name="L8">
      <style:paragraph-properties fo:margin-top="0cm" fo:margin-bottom="0cm"/>
    </style:style>
    <style:style style:name="P204" style:family="paragraph" style:parent-style-name="Text_20_body" style:list-style-name="L9">
      <style:paragraph-properties fo:margin-top="0cm" fo:margin-bottom="0cm"/>
    </style:style>
    <style:style style:name="P205" style:family="paragraph" style:parent-style-name="Text_20_body" style:list-style-name="L10">
      <style:paragraph-properties fo:margin-top="0cm" fo:margin-bottom="0cm"/>
    </style:style>
    <style:style style:name="P206" style:family="paragraph" style:parent-style-name="Text_20_body" style:list-style-name="L11">
      <style:paragraph-properties fo:margin-top="0cm" fo:margin-bottom="0cm"/>
    </style:style>
    <style:style style:name="P207" style:family="paragraph" style:parent-style-name="Text_20_body" style:list-style-name="L12">
      <style:paragraph-properties fo:margin-top="0cm" fo:margin-bottom="0cm"/>
    </style:style>
    <style:style style:name="P208" style:family="paragraph" style:parent-style-name="Text_20_body" style:list-style-name="L13">
      <style:paragraph-properties fo:margin-top="0cm" fo:margin-bottom="0cm"/>
    </style:style>
    <style:style style:name="P209" style:family="paragraph" style:parent-style-name="Text_20_body" style:list-style-name="L14">
      <style:paragraph-properties fo:margin-top="0cm" fo:margin-bottom="0cm"/>
    </style:style>
    <style:style style:name="P210" style:family="paragraph" style:parent-style-name="Text_20_body" style:list-style-name="L15">
      <style:paragraph-properties fo:margin-top="0cm" fo:margin-bottom="0cm"/>
    </style:style>
    <style:style style:name="P211" style:family="paragraph" style:parent-style-name="Text_20_body" style:list-style-name="L16">
      <style:paragraph-properties fo:margin-top="0cm" fo:margin-bottom="0cm"/>
    </style:style>
    <style:style style:name="P212" style:family="paragraph" style:parent-style-name="Text_20_body" style:list-style-name="L17">
      <style:paragraph-properties fo:margin-top="0cm" fo:margin-bottom="0cm"/>
    </style:style>
    <style:style style:name="P213" style:family="paragraph" style:parent-style-name="Text_20_body" style:list-style-name="L18">
      <style:paragraph-properties fo:margin-top="0cm" fo:margin-bottom="0cm"/>
    </style:style>
    <style:style style:name="P214" style:family="paragraph" style:parent-style-name="Text_20_body" style:list-style-name="L19">
      <style:paragraph-properties fo:margin-top="0cm" fo:margin-bottom="0cm"/>
    </style:style>
    <style:style style:name="P215" style:family="paragraph" style:parent-style-name="Text_20_body" style:list-style-name="L20">
      <style:paragraph-properties fo:margin-top="0cm" fo:margin-bottom="0cm"/>
    </style:style>
    <style:style style:name="P216" style:family="paragraph" style:parent-style-name="Text_20_body" style:list-style-name="L21">
      <style:paragraph-properties fo:margin-top="0cm" fo:margin-bottom="0cm"/>
    </style:style>
    <style:style style:name="P217" style:family="paragraph" style:parent-style-name="Text_20_body" style:list-style-name="L22">
      <style:paragraph-properties fo:margin-top="0cm" fo:margin-bottom="0cm"/>
    </style:style>
    <style:style style:name="P218" style:family="paragraph" style:parent-style-name="Text_20_body" style:list-style-name="L24">
      <style:paragraph-properties fo:margin-top="0cm" fo:margin-bottom="0cm"/>
    </style:style>
    <style:style style:name="P219" style:family="paragraph" style:parent-style-name="Text_20_body" style:list-style-name="L25">
      <style:paragraph-properties fo:margin-top="0cm" fo:margin-bottom="0cm"/>
    </style:style>
    <style:style style:name="P220" style:family="paragraph" style:parent-style-name="Text_20_body" style:list-style-name="L26">
      <style:paragraph-properties fo:margin-top="0cm" fo:margin-bottom="0cm"/>
    </style:style>
    <style:style style:name="P221" style:family="paragraph" style:parent-style-name="Text_20_body" style:list-style-name="L27">
      <style:paragraph-properties fo:margin-top="0cm" fo:margin-bottom="0cm"/>
    </style:style>
    <style:style style:name="P222" style:family="paragraph" style:parent-style-name="Text_20_body" style:list-style-name="L28">
      <style:paragraph-properties fo:margin-top="0cm" fo:margin-bottom="0cm"/>
    </style:style>
    <style:style style:name="P223" style:family="paragraph" style:parent-style-name="Text_20_body" style:list-style-name="L29">
      <style:paragraph-properties fo:margin-top="0cm" fo:margin-bottom="0cm"/>
    </style:style>
    <style:style style:name="P224" style:family="paragraph" style:parent-style-name="Text_20_body" style:list-style-name="L30">
      <style:paragraph-properties fo:margin-top="0cm" fo:margin-bottom="0cm"/>
    </style:style>
    <style:style style:name="P225" style:family="paragraph" style:parent-style-name="Text_20_body" style:list-style-name="L31">
      <style:paragraph-properties fo:margin-top="0cm" fo:margin-bottom="0cm"/>
    </style:style>
    <style:style style:name="P226" style:family="paragraph" style:parent-style-name="Text_20_body" style:list-style-name="L32">
      <style:paragraph-properties fo:margin-top="0cm" fo:margin-bottom="0cm"/>
    </style:style>
    <style:style style:name="P227" style:family="paragraph" style:parent-style-name="Text_20_body" style:list-style-name="L34">
      <style:paragraph-properties fo:margin-top="0cm" fo:margin-bottom="0cm"/>
    </style:style>
    <style:style style:name="P228" style:family="paragraph" style:parent-style-name="Text_20_body" style:list-style-name="L36">
      <style:paragraph-properties fo:margin-top="0cm" fo:margin-bottom="0cm"/>
    </style:style>
    <style:style style:name="P229" style:family="paragraph" style:parent-style-name="Text_20_body" style:list-style-name="L37">
      <style:paragraph-properties fo:margin-top="0cm" fo:margin-bottom="0cm"/>
    </style:style>
    <style:style style:name="P230" style:family="paragraph" style:parent-style-name="Text_20_body" style:list-style-name="L38">
      <style:paragraph-properties fo:margin-top="0cm" fo:margin-bottom="0cm"/>
    </style:style>
    <style:style style:name="P231" style:family="paragraph" style:parent-style-name="Text_20_body" style:list-style-name="L39">
      <style:paragraph-properties fo:margin-top="0cm" fo:margin-bottom="0cm"/>
    </style:style>
    <style:style style:name="P232" style:family="paragraph" style:parent-style-name="Text_20_body" style:list-style-name="L40">
      <style:paragraph-properties fo:margin-top="0cm" fo:margin-bottom="0cm"/>
    </style:style>
    <style:style style:name="P233" style:family="paragraph" style:parent-style-name="Text_20_body" style:list-style-name="L41">
      <style:paragraph-properties fo:margin-top="0cm" fo:margin-bottom="0cm"/>
    </style:style>
    <style:style style:name="P234" style:family="paragraph" style:parent-style-name="Text_20_body" style:list-style-name="L42">
      <style:paragraph-properties fo:margin-top="0cm" fo:margin-bottom="0cm"/>
    </style:style>
    <style:style style:name="P235" style:family="paragraph" style:parent-style-name="Text_20_body" style:list-style-name="L43">
      <style:paragraph-properties fo:margin-top="0cm" fo:margin-bottom="0cm"/>
    </style:style>
    <style:style style:name="P236" style:family="paragraph" style:parent-style-name="Text_20_body" style:list-style-name="L44">
      <style:paragraph-properties fo:margin-top="0cm" fo:margin-bottom="0cm"/>
    </style:style>
    <style:style style:name="P237" style:family="paragraph" style:parent-style-name="Text_20_body" style:list-style-name="L45">
      <style:paragraph-properties fo:margin-top="0cm" fo:margin-bottom="0cm"/>
    </style:style>
    <style:style style:name="P238" style:family="paragraph" style:parent-style-name="Text_20_body" style:list-style-name="L46">
      <style:paragraph-properties fo:margin-top="0cm" fo:margin-bottom="0cm"/>
    </style:style>
    <style:style style:name="P239" style:family="paragraph" style:parent-style-name="Text_20_body" style:list-style-name="L47">
      <style:paragraph-properties fo:margin-top="0cm" fo:margin-bottom="0cm"/>
    </style:style>
    <style:style style:name="P240" style:family="paragraph" style:parent-style-name="Text_20_body" style:list-style-name="L48">
      <style:paragraph-properties fo:margin-top="0cm" fo:margin-bottom="0cm"/>
    </style:style>
    <style:style style:name="P241" style:family="paragraph" style:parent-style-name="Text_20_body" style:list-style-name="L51">
      <style:paragraph-properties fo:margin-top="0cm" fo:margin-bottom="0cm"/>
    </style:style>
    <style:style style:name="P242" style:family="paragraph" style:parent-style-name="Text_20_body" style:list-style-name="L52">
      <style:paragraph-properties fo:margin-top="0cm" fo:margin-bottom="0cm"/>
    </style:style>
    <style:style style:name="P243" style:family="paragraph" style:parent-style-name="Text_20_body" style:list-style-name="L53">
      <style:paragraph-properties fo:margin-top="0cm" fo:margin-bottom="0cm"/>
    </style:style>
    <style:style style:name="P244" style:family="paragraph" style:parent-style-name="Text_20_body" style:list-style-name="L54">
      <style:paragraph-properties fo:margin-top="0cm" fo:margin-bottom="0cm"/>
    </style:style>
    <style:style style:name="P245" style:family="paragraph" style:parent-style-name="Text_20_body" style:list-style-name="L55">
      <style:paragraph-properties fo:margin-top="0cm" fo:margin-bottom="0cm"/>
    </style:style>
    <style:style style:name="P246" style:family="paragraph" style:parent-style-name="Text_20_body" style:list-style-name="L56">
      <style:paragraph-properties fo:margin-top="0cm" fo:margin-bottom="0cm"/>
    </style:style>
    <style:style style:name="P247" style:family="paragraph" style:parent-style-name="Text_20_body" style:list-style-name="L57">
      <style:paragraph-properties fo:margin-top="0cm" fo:margin-bottom="0cm"/>
    </style:style>
    <style:style style:name="P248" style:family="paragraph" style:parent-style-name="Text_20_body" style:list-style-name="L58">
      <style:paragraph-properties fo:margin-top="0cm" fo:margin-bottom="0cm"/>
    </style:style>
    <style:style style:name="P249" style:family="paragraph" style:parent-style-name="Text_20_body" style:list-style-name="L59">
      <style:paragraph-properties fo:margin-top="0cm" fo:margin-bottom="0cm"/>
    </style:style>
    <style:style style:name="P250" style:family="paragraph" style:parent-style-name="Text_20_body" style:list-style-name="L60">
      <style:paragraph-properties fo:margin-top="0cm" fo:margin-bottom="0cm"/>
    </style:style>
    <style:style style:name="P251" style:family="paragraph" style:parent-style-name="Text_20_body" style:list-style-name="L64">
      <style:paragraph-properties fo:margin-top="0cm" fo:margin-bottom="0cm"/>
    </style:style>
    <style:style style:name="P252" style:family="paragraph" style:parent-style-name="Text_20_body" style:list-style-name="L65">
      <style:paragraph-properties fo:margin-top="0cm" fo:margin-bottom="0cm"/>
    </style:style>
    <style:style style:name="P253" style:family="paragraph" style:parent-style-name="Text_20_body" style:list-style-name="L66">
      <style:paragraph-properties fo:margin-top="0cm" fo:margin-bottom="0cm"/>
    </style:style>
    <style:style style:name="P254" style:family="paragraph" style:parent-style-name="Text_20_body" style:list-style-name="L67">
      <style:paragraph-properties fo:margin-top="0cm" fo:margin-bottom="0cm"/>
    </style:style>
    <style:style style:name="P255" style:family="paragraph" style:parent-style-name="Text_20_body" style:list-style-name="L74">
      <style:paragraph-properties fo:margin-top="0cm" fo:margin-bottom="0cm"/>
    </style:style>
    <style:style style:name="P256" style:family="paragraph" style:parent-style-name="Text_20_body" style:list-style-name="L75">
      <style:paragraph-properties fo:margin-top="0cm" fo:margin-bottom="0cm"/>
    </style:style>
    <style:style style:name="P257" style:family="paragraph" style:parent-style-name="Text_20_body" style:list-style-name="L76">
      <style:paragraph-properties fo:margin-top="0cm" fo:margin-bottom="0cm"/>
    </style:style>
    <style:style style:name="P258" style:family="paragraph" style:parent-style-name="Text_20_body" style:list-style-name="L77">
      <style:paragraph-properties fo:margin-top="0cm" fo:margin-bottom="0cm"/>
    </style:style>
    <style:style style:name="P259" style:family="paragraph" style:parent-style-name="Text_20_body" style:list-style-name="L78">
      <style:paragraph-properties fo:margin-top="0cm" fo:margin-bottom="0cm"/>
    </style:style>
    <style:style style:name="P260" style:family="paragraph" style:parent-style-name="Text_20_body" style:list-style-name="L79">
      <style:paragraph-properties fo:margin-top="0cm" fo:margin-bottom="0cm"/>
    </style:style>
    <style:style style:name="P261" style:family="paragraph" style:parent-style-name="Text_20_body" style:list-style-name="L80">
      <style:paragraph-properties fo:margin-top="0cm" fo:margin-bottom="0cm"/>
    </style:style>
    <style:style style:name="P262" style:family="paragraph" style:parent-style-name="Text_20_body" style:list-style-name="L81">
      <style:paragraph-properties fo:margin-top="0cm" fo:margin-bottom="0cm"/>
    </style:style>
    <style:style style:name="P263" style:family="paragraph" style:parent-style-name="Text_20_body" style:list-style-name="L83">
      <style:paragraph-properties fo:margin-top="0cm" fo:margin-bottom="0cm"/>
    </style:style>
    <style:style style:name="P264" style:family="paragraph" style:parent-style-name="Text_20_body" style:list-style-name="L84">
      <style:paragraph-properties fo:margin-top="0cm" fo:margin-bottom="0cm"/>
    </style:style>
    <style:style style:name="P265" style:family="paragraph" style:parent-style-name="Text_20_body" style:list-style-name="L85">
      <style:paragraph-properties fo:margin-top="0cm" fo:margin-bottom="0cm"/>
    </style:style>
    <style:style style:name="P266" style:family="paragraph" style:parent-style-name="Text_20_body" style:list-style-name="L86">
      <style:paragraph-properties fo:margin-top="0cm" fo:margin-bottom="0cm"/>
    </style:style>
    <style:style style:name="P267" style:family="paragraph" style:parent-style-name="Text_20_body" style:list-style-name="L87">
      <style:paragraph-properties fo:margin-top="0cm" fo:margin-bottom="0cm"/>
    </style:style>
    <style:style style:name="P268" style:family="paragraph" style:parent-style-name="Text_20_body" style:list-style-name="L68">
      <style:paragraph-properties fo:margin-top="0cm" fo:margin-bottom="0cm"/>
    </style:style>
    <style:style style:name="P269" style:family="paragraph" style:parent-style-name="Text_20_body" style:list-style-name="L68">
      <style:paragraph-properties fo:margin-top="0cm" fo:margin-bottom="0cm"/>
    </style:style>
    <style:style style:name="P270" style:family="paragraph" style:parent-style-name="Text_20_body" style:list-style-name="L68">
      <style:paragraph-properties fo:margin-top="0cm" fo:margin-bottom="0cm"/>
    </style:style>
    <style:style style:name="P271" style:family="paragraph" style:parent-style-name="Text_20_body" style:list-style-name="L68">
      <style:paragraph-properties fo:margin-top="0cm" fo:margin-bottom="0cm"/>
    </style:style>
    <style:style style:name="P272" style:family="paragraph" style:parent-style-name="Text_20_body">
      <style:paragraph-properties fo:margin-top="0cm" fo:margin-bottom="0cm"/>
      <style:text-properties fo:font-size="10pt" style:font-size-asian="10pt" style:font-size-complex="10pt"/>
    </style:style>
    <style:style style:name="P273" style:family="paragraph" style:parent-style-name="Footer">
      <style:paragraph-properties fo:text-align="end" style:justify-single-word="false"/>
      <style:text-properties fo:font-weight="bold" style:font-weight-asian="bold" style:font-weight-complex="bold"/>
    </style:style>
    <style:style style:name="P274" style:family="paragraph" style:parent-style-name="Heading_20_2">
      <style:paragraph-properties fo:margin-top="0cm" fo:margin-bottom="0cm" fo:break-before="page"/>
    </style:style>
    <style:style style:name="P275" style:family="paragraph" style:parent-style-name="Heading_20_2">
      <style:paragraph-properties fo:margin-top="0cm" fo:margin-bottom="0cm"/>
    </style:style>
    <style:style style:name="P276" style:family="paragraph" style:parent-style-name="Heading_20_4">
      <style:paragraph-properties fo:margin-top="0cm" fo:margin-bottom="0cm"/>
    </style:style>
    <style:style style:name="P277" style:family="paragraph" style:parent-style-name="Table_20_Contents" style:list-style-name="L89">
      <style:paragraph-properties fo:margin-top="0cm" fo:margin-bottom="0cm"/>
    </style:style>
    <style:style style:name="P278" style:family="paragraph" style:parent-style-name="Table_20_Contents" style:list-style-name="L89">
      <style:paragraph-properties fo:margin-top="0cm" fo:margin-bottom="0cm"/>
    </style:style>
    <style:style style:name="P279" style:family="paragraph" style:parent-style-name="Table_20_Contents" style:list-style-name="L89">
      <style:paragraph-properties fo:margin-top="0cm" fo:margin-bottom="0cm"/>
    </style:style>
    <style:style style:name="P280" style:family="paragraph" style:parent-style-name="Table_20_Contents" style:list-style-name="L89">
      <style:paragraph-properties fo:margin-top="0cm" fo:margin-bottom="0cm"/>
    </style:style>
    <style:style style:name="P281" style:family="paragraph" style:parent-style-name="Table_20_Contents" style:list-style-name="L89">
      <style:paragraph-properties fo:margin-top="0cm" fo:margin-bottom="0cm"/>
    </style:style>
    <style:style style:name="P282" style:family="paragraph" style:parent-style-name="Table_20_Contents" style:list-style-name="L89">
      <style:paragraph-properties fo:margin-top="0cm" fo:margin-bottom="0cm"/>
    </style:style>
    <style:style style:name="P283" style:family="paragraph" style:parent-style-name="Table_20_Contents" style:list-style-name="L89">
      <style:paragraph-properties fo:margin-top="0cm" fo:margin-bottom="0cm"/>
    </style:style>
    <style:style style:name="P284" style:family="paragraph" style:parent-style-name="Table_20_Contents" style:list-style-name="L89">
      <style:paragraph-properties fo:margin-top="0cm" fo:margin-bottom="0cm"/>
    </style:style>
    <style:style style:name="P285" style:family="paragraph" style:parent-style-name="Table_20_Contents" style:list-style-name="L89">
      <style:paragraph-properties fo:margin-top="0cm" fo:margin-bottom="0cm"/>
    </style:style>
    <style:style style:name="P286" style:family="paragraph" style:parent-style-name="Table_20_Contents" style:list-style-name="L89">
      <style:paragraph-properties fo:margin-top="0cm" fo:margin-bottom="0cm"/>
    </style:style>
    <style:style style:name="P287" style:family="paragraph" style:parent-style-name="Table_20_Contents" style:list-style-name="L89">
      <style:paragraph-properties fo:margin-top="0cm" fo:margin-bottom="0cm"/>
    </style:style>
    <style:style style:name="P288" style:family="paragraph" style:parent-style-name="Table_20_Contents" style:list-style-name="L89">
      <style:paragraph-properties fo:margin-top="0cm" fo:margin-bottom="0cm"/>
    </style:style>
    <style:style style:name="P289" style:family="paragraph" style:parent-style-name="Table_20_Contents" style:list-style-name="L89">
      <style:paragraph-properties fo:margin-top="0cm" fo:margin-bottom="0cm"/>
    </style:style>
    <style:style style:name="P290" style:family="paragraph" style:parent-style-name="Table_20_Contents" style:list-style-name="L89">
      <style:paragraph-properties fo:margin-top="0cm" fo:margin-bottom="0cm"/>
    </style:style>
    <style:style style:name="P291" style:family="paragraph" style:parent-style-name="Table_20_Contents" style:list-style-name="L89">
      <style:paragraph-properties fo:margin-top="0cm" fo:margin-bottom="0cm"/>
    </style:style>
    <style:style style:name="P292" style:family="paragraph" style:parent-style-name="Table_20_Contents" style:list-style-name="L89">
      <style:paragraph-properties fo:margin-top="0cm" fo:margin-bottom="0cm"/>
    </style:style>
    <style:style style:name="P293" style:family="paragraph" style:parent-style-name="Table_20_Contents" style:list-style-name="L89">
      <style:paragraph-properties fo:margin-top="0cm" fo:margin-bottom="0cm"/>
    </style:style>
    <style:style style:name="P294" style:family="paragraph" style:parent-style-name="Table_20_Contents" style:list-style-name="L89">
      <style:paragraph-properties fo:margin-top="0cm" fo:margin-bottom="0cm"/>
    </style:style>
    <style:style style:name="P295" style:family="paragraph" style:parent-style-name="Table_20_Contents" style:list-style-name="L89">
      <style:paragraph-properties fo:margin-top="0cm" fo:margin-bottom="0cm"/>
    </style:style>
    <style:style style:name="P296" style:family="paragraph" style:parent-style-name="Table_20_Contents" style:list-style-name="L89">
      <style:paragraph-properties fo:margin-top="0cm" fo:margin-bottom="0cm"/>
    </style:style>
    <style:style style:name="P297" style:family="paragraph" style:parent-style-name="Table_20_Contents" style:list-style-name="L89">
      <style:paragraph-properties fo:margin-top="0cm" fo:margin-bottom="0cm"/>
    </style:style>
    <style:style style:name="P298" style:family="paragraph" style:parent-style-name="Table_20_Contents" style:list-style-name="L89">
      <style:paragraph-properties fo:margin-top="0cm" fo:margin-bottom="0cm"/>
    </style:style>
    <style:style style:name="P299" style:family="paragraph" style:parent-style-name="Table_20_Contents" style:list-style-name="L89">
      <style:paragraph-properties fo:margin-top="0cm" fo:margin-bottom="0cm"/>
    </style:style>
    <style:style style:name="P300" style:family="paragraph" style:parent-style-name="Table_20_Contents" style:list-style-name="L89">
      <style:paragraph-properties fo:margin-top="0cm" fo:margin-bottom="0cm"/>
    </style:style>
    <style:style style:name="P301" style:family="paragraph" style:parent-style-name="Table_20_Contents" style:list-style-name="L89">
      <style:paragraph-properties fo:margin-top="0cm" fo:margin-bottom="0cm"/>
    </style:style>
    <style:style style:name="P302" style:family="paragraph" style:parent-style-name="Table_20_Contents" style:list-style-name="L89">
      <style:paragraph-properties fo:margin-top="0cm" fo:margin-bottom="0cm"/>
    </style:style>
    <style:style style:name="P303" style:family="paragraph" style:parent-style-name="Table_20_Contents" style:list-style-name="L89">
      <style:paragraph-properties fo:margin-top="0cm" fo:margin-bottom="0cm"/>
    </style:style>
    <style:style style:name="P304" style:family="paragraph" style:parent-style-name="Table_20_Contents" style:list-style-name="L89">
      <style:paragraph-properties fo:margin-top="0cm" fo:margin-bottom="0cm"/>
    </style:style>
    <style:style style:name="P305" style:family="paragraph" style:parent-style-name="Table_20_Contents" style:list-style-name="L89">
      <style:paragraph-properties fo:margin-top="0cm" fo:margin-bottom="0cm"/>
    </style:style>
    <style:style style:name="P306" style:family="paragraph" style:parent-style-name="Table_20_Contents" style:list-style-name="L89">
      <style:paragraph-properties fo:margin-top="0cm" fo:margin-bottom="0cm"/>
    </style:style>
    <style:style style:name="P307" style:family="paragraph" style:parent-style-name="Table_20_Contents" style:list-style-name="L89">
      <style:paragraph-properties fo:margin-top="0cm" fo:margin-bottom="0cm"/>
    </style:style>
    <style:style style:name="P308" style:family="paragraph" style:parent-style-name="Table_20_Contents" style:list-style-name="L89">
      <style:paragraph-properties fo:margin-top="0cm" fo:margin-bottom="0cm"/>
    </style:style>
    <style:style style:name="P309" style:family="paragraph" style:parent-style-name="Table_20_Contents" style:list-style-name="L89">
      <style:paragraph-properties fo:margin-top="0cm" fo:margin-bottom="0cm"/>
    </style:style>
    <style:style style:name="P310" style:family="paragraph" style:parent-style-name="Table_20_Contents" style:list-style-name="L89">
      <style:paragraph-properties fo:margin-top="0cm" fo:margin-bottom="0cm"/>
    </style:style>
    <style:style style:name="P311" style:family="paragraph" style:parent-style-name="Table_20_Contents" style:list-style-name="L89">
      <style:paragraph-properties fo:margin-top="0cm" fo:margin-bottom="0cm"/>
    </style:style>
    <style:style style:name="P312" style:family="paragraph" style:parent-style-name="Table_20_Contents" style:list-style-name="L89">
      <style:paragraph-properties fo:margin-top="0cm" fo:margin-bottom="0cm"/>
    </style:style>
    <style:style style:name="P313" style:family="paragraph" style:parent-style-name="Table_20_Contents" style:list-style-name="L89">
      <style:paragraph-properties fo:margin-top="0cm" fo:margin-bottom="0cm"/>
    </style:style>
    <style:style style:name="P314" style:family="paragraph" style:parent-style-name="Table_20_Contents" style:list-style-name="L89">
      <style:paragraph-properties fo:margin-top="0cm" fo:margin-bottom="0cm"/>
    </style:style>
    <style:style style:name="P315" style:family="paragraph" style:parent-style-name="Table_20_Contents" style:list-style-name="L89">
      <style:paragraph-properties fo:margin-top="0cm" fo:margin-bottom="0cm"/>
    </style:style>
    <style:style style:name="P316" style:family="paragraph" style:parent-style-name="Table_20_Contents" style:list-style-name="L89">
      <style:paragraph-properties fo:margin-top="0cm" fo:margin-bottom="0cm"/>
    </style:style>
    <style:style style:name="P317" style:family="paragraph" style:parent-style-name="Table_20_Contents" style:list-style-name="L89">
      <style:paragraph-properties fo:margin-top="0cm" fo:margin-bottom="0cm"/>
    </style:style>
    <style:style style:name="P318" style:family="paragraph" style:parent-style-name="Table_20_Contents" style:list-style-name="L89">
      <style:paragraph-properties fo:margin-top="0cm" fo:margin-bottom="0cm"/>
    </style:style>
    <style:style style:name="P319" style:family="paragraph" style:parent-style-name="Table_20_Contents" style:list-style-name="L89">
      <style:paragraph-properties fo:margin-top="0cm" fo:margin-bottom="0cm"/>
    </style:style>
    <style:style style:name="P320" style:family="paragraph" style:parent-style-name="Table_20_Contents" style:list-style-name="L89">
      <style:paragraph-properties fo:margin-top="0cm" fo:margin-bottom="0cm"/>
    </style:style>
    <style:style style:name="P321" style:family="paragraph" style:parent-style-name="Table_20_Contents" style:list-style-name="L89">
      <style:paragraph-properties fo:margin-top="0cm" fo:margin-bottom="0cm"/>
    </style:style>
    <style:style style:name="P322" style:family="paragraph" style:parent-style-name="Table_20_Contents" style:list-style-name="L89">
      <style:paragraph-properties fo:margin-top="0cm" fo:margin-bottom="0cm"/>
    </style:style>
    <style:style style:name="P323" style:family="paragraph" style:parent-style-name="Table_20_Contents" style:list-style-name="L89">
      <style:paragraph-properties fo:margin-top="0cm" fo:margin-bottom="0cm"/>
    </style:style>
    <style:style style:name="P324" style:family="paragraph" style:parent-style-name="Table_20_Contents" style:list-style-name="L89">
      <style:paragraph-properties fo:margin-top="0cm" fo:margin-bottom="0cm"/>
    </style:style>
    <style:style style:name="P325" style:family="paragraph" style:parent-style-name="Table_20_Contents" style:list-style-name="L89">
      <style:paragraph-properties fo:margin-top="0cm" fo:margin-bottom="0cm"/>
    </style:style>
    <style:style style:name="P326" style:family="paragraph" style:parent-style-name="Table_20_Contents" style:list-style-name="L89">
      <style:paragraph-properties fo:margin-top="0cm" fo:margin-bottom="0cm"/>
    </style:style>
    <style:style style:name="P327" style:family="paragraph" style:parent-style-name="Table_20_Contents" style:list-style-name="L89">
      <style:paragraph-properties fo:margin-top="0cm" fo:margin-bottom="0cm"/>
    </style:style>
    <style:style style:name="P328" style:family="paragraph" style:parent-style-name="Table_20_Contents" style:list-style-name="L89">
      <style:paragraph-properties fo:margin-top="0cm" fo:margin-bottom="0cm"/>
    </style:style>
    <style:style style:name="P329" style:family="paragraph" style:parent-style-name="Table_20_Contents" style:list-style-name="L89">
      <style:paragraph-properties fo:margin-top="0cm" fo:margin-bottom="0cm"/>
    </style:style>
    <style:style style:name="P330" style:family="paragraph" style:parent-style-name="Table_20_Contents" style:list-style-name="L89">
      <style:paragraph-properties fo:margin-top="0cm" fo:margin-bottom="0cm"/>
    </style:style>
    <style:style style:name="P331" style:family="paragraph" style:parent-style-name="Table_20_Contents" style:list-style-name="L89">
      <style:paragraph-properties fo:margin-top="0cm" fo:margin-bottom="0cm"/>
    </style:style>
    <style:style style:name="P332" style:family="paragraph" style:parent-style-name="Table_20_Contents" style:list-style-name="L89">
      <style:paragraph-properties fo:margin-top="0cm" fo:margin-bottom="0cm"/>
    </style:style>
    <style:style style:name="P333" style:family="paragraph" style:parent-style-name="Table_20_Contents" style:list-style-name="L89">
      <style:paragraph-properties fo:margin-top="0cm" fo:margin-bottom="0cm"/>
    </style:style>
    <style:style style:name="P334" style:family="paragraph" style:parent-style-name="Table_20_Contents" style:list-style-name="L89">
      <style:paragraph-properties fo:margin-top="0cm" fo:margin-bottom="0cm"/>
    </style:style>
    <style:style style:name="P335" style:family="paragraph" style:parent-style-name="Table_20_Contents" style:list-style-name="L89">
      <style:paragraph-properties fo:margin-top="0cm" fo:margin-bottom="0cm"/>
    </style:style>
    <style:style style:name="P336" style:family="paragraph" style:parent-style-name="Table_20_Contents" style:list-style-name="L89">
      <style:paragraph-properties fo:margin-top="0cm" fo:margin-bottom="0cm"/>
    </style:style>
    <style:style style:name="P337" style:family="paragraph" style:parent-style-name="Table_20_Contents" style:list-style-name="L89">
      <style:paragraph-properties fo:margin-top="0cm" fo:margin-bottom="0cm"/>
    </style:style>
    <style:style style:name="P338" style:family="paragraph" style:parent-style-name="Table_20_Contents" style:list-style-name="L89">
      <style:paragraph-properties fo:margin-top="0cm" fo:margin-bottom="0cm"/>
    </style:style>
    <style:style style:name="P339" style:family="paragraph" style:parent-style-name="Table_20_Contents" style:list-style-name="L89">
      <style:paragraph-properties fo:margin-top="0cm" fo:margin-bottom="0cm"/>
    </style:style>
    <style:style style:name="P340" style:family="paragraph" style:parent-style-name="Table_20_Contents" style:list-style-name="L89">
      <style:paragraph-properties fo:margin-top="0cm" fo:margin-bottom="0cm"/>
    </style:style>
    <style:style style:name="P341" style:family="paragraph" style:parent-style-name="Table_20_Contents" style:list-style-name="L89">
      <style:paragraph-properties fo:margin-top="0cm" fo:margin-bottom="0cm"/>
    </style:style>
    <style:style style:name="P342" style:family="paragraph" style:parent-style-name="Table_20_Contents" style:list-style-name="L89">
      <style:paragraph-properties fo:margin-top="0cm" fo:margin-bottom="0cm"/>
    </style:style>
    <style:style style:name="P343" style:family="paragraph" style:parent-style-name="Table_20_Contents" style:list-style-name="L89">
      <style:paragraph-properties fo:margin-top="0cm" fo:margin-bottom="0cm"/>
    </style:style>
    <style:style style:name="P344" style:family="paragraph" style:parent-style-name="Table_20_Contents" style:list-style-name="L89">
      <style:paragraph-properties fo:margin-top="0cm" fo:margin-bottom="0cm"/>
    </style:style>
    <style:style style:name="P345" style:family="paragraph" style:parent-style-name="Table_20_Contents" style:list-style-name="L89">
      <style:paragraph-properties fo:margin-top="0cm" fo:margin-bottom="0cm"/>
    </style:style>
    <style:style style:name="P346" style:family="paragraph" style:parent-style-name="Table_20_Contents" style:list-style-name="L89">
      <style:paragraph-properties fo:margin-top="0cm" fo:margin-bottom="0cm"/>
    </style:style>
    <style:style style:name="P347" style:family="paragraph" style:parent-style-name="Table_20_Contents" style:list-style-name="L89">
      <style:paragraph-properties fo:margin-top="0cm" fo:margin-bottom="0cm"/>
    </style:style>
    <style:style style:name="P348" style:family="paragraph" style:parent-style-name="Table_20_Contents" style:list-style-name="L89">
      <style:paragraph-properties fo:margin-top="0cm" fo:margin-bottom="0cm"/>
    </style:style>
    <style:style style:name="P349" style:family="paragraph" style:parent-style-name="Table_20_Contents" style:list-style-name="L89">
      <style:paragraph-properties fo:margin-top="0cm" fo:margin-bottom="0cm"/>
    </style:style>
    <style:style style:name="P350" style:family="paragraph" style:parent-style-name="Table_20_Contents" style:list-style-name="L89">
      <style:paragraph-properties fo:margin-top="0cm" fo:margin-bottom="0cm"/>
    </style:style>
    <style:style style:name="P351" style:family="paragraph" style:parent-style-name="Table_20_Contents" style:list-style-name="L89">
      <style:paragraph-properties fo:margin-top="0cm" fo:margin-bottom="0cm"/>
    </style:style>
    <style:style style:name="P352" style:family="paragraph" style:parent-style-name="Table_20_Contents" style:list-style-name="L89">
      <style:paragraph-properties fo:margin-top="0cm" fo:margin-bottom="0cm"/>
    </style:style>
    <style:style style:name="P353" style:family="paragraph" style:parent-style-name="Table_20_Contents" style:list-style-name="L89">
      <style:paragraph-properties fo:margin-top="0cm" fo:margin-bottom="0cm"/>
    </style:style>
    <style:style style:name="P354" style:family="paragraph" style:parent-style-name="Table_20_Contents" style:list-style-name="L89">
      <style:paragraph-properties fo:margin-top="0cm" fo:margin-bottom="0cm"/>
    </style:style>
    <style:style style:name="P355" style:family="paragraph" style:parent-style-name="Table_20_Contents" style:list-style-name="L89">
      <style:paragraph-properties fo:margin-top="0cm" fo:margin-bottom="0cm"/>
    </style:style>
    <style:style style:name="P356" style:family="paragraph" style:parent-style-name="Table_20_Contents" style:list-style-name="L89">
      <style:paragraph-properties fo:margin-top="0cm" fo:margin-bottom="0cm"/>
    </style:style>
    <style:style style:name="P357" style:family="paragraph" style:parent-style-name="Table_20_Contents" style:list-style-name="L89">
      <style:paragraph-properties fo:margin-top="0cm" fo:margin-bottom="0cm"/>
    </style:style>
    <style:style style:name="P358" style:family="paragraph" style:parent-style-name="Table_20_Contents" style:list-style-name="L89">
      <style:paragraph-properties fo:margin-top="0cm" fo:margin-bottom="0cm"/>
    </style:style>
    <style:style style:name="P359" style:family="paragraph" style:parent-style-name="Table_20_Contents" style:list-style-name="L89">
      <style:paragraph-properties fo:margin-top="0cm" fo:margin-bottom="0cm"/>
    </style:style>
    <style:style style:name="P360" style:family="paragraph" style:parent-style-name="Table_20_Contents" style:list-style-name="L89">
      <style:paragraph-properties fo:margin-top="0cm" fo:margin-bottom="0cm"/>
    </style:style>
    <style:style style:name="P361" style:family="paragraph" style:parent-style-name="Table_20_Contents" style:list-style-name="L89">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000000" fo:font-size="10pt" style:font-size-asian="10pt" style:font-size-complex="10pt"/>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5670*" fo:start-indent="0cm" fo:end-indent="0cm"/>
          <style:column style:rel-width="5670*" fo:start-indent="0cm" fo:end-indent="0cm"/>
        </style:columns>
      </style:section-properties>
    </style:style>
    <style:style style:name="Sect3" style:family="section">
      <style:section-properties text:dont-balance-text-columns="false" style:editable="false">
        <style:columns fo:column-count="2" fo:column-gap="0cm">
          <style:column style:rel-width="5642*" fo:start-indent="0cm" fo:end-indent="0cm"/>
          <style:column style:rel-width="5642*" fo:start-indent="0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content">
            <text:section text:style-name="Sect1" text:name="bodyContent">
              <text:p text:style-name="P1"><text:bookmark text:name="bodyContent"/><text:bookmark text:name="toc"/></text:p>
              <text:section text:style-name="Sect1" text:name="Sekce2">
                <text:section text:style-name="Sect1" text:name="Sekce3">
                  <text:section text:style-name="Sect1" text:name="Sekce4">
                    <text:section text:style-name="Sect1" text:name="Sekce5">
                      <table:table table:name="Tabulka1" table:style-name="Tabulka1">
                        <table:table-column table:style-name="Tabulka1.A"/>
                        <table:table-row>
                          <table:table-cell table:style-name="Tabulka1.A1" office:value-type="string">
                            <text:section text:style-name="Sect3" text:name="Sekce6">
                              <text:list text:style-name="L89">
                                <text:list-item>
                                  <text:list>
                                    <text:list-item>
                                      <text:p text:style-name="P277"><text:a xlink:type="simple" xlink:href="#Jak.C3.A9_jsou_hlavn.C3.AD_v.C3.BDvojov.C3.A9_etapy_podnikov.C3.BDch_informa.C4.8Dn.C3.ADch_syst.C3.A9m.C5.AF_a_z.C3.A1sady_jejich_.C4.8Dlen.C4.9Bn.C3.AD.3F">2.1 Jaké jsou hlavní vývojové etapy podnikových informačních systémů a zásady jejich členění?</text:a><text:span text:style-name="T4"> </text:span></text:p>
                                    </text:list-item>
                                    <text:list-item>
                                      <text:p text:style-name="P277"><text:a xlink:type="simple" xlink:href="#Jak.C3.A9_jsou_hlavn.C3.AD_d.C5.AFvody_prosazen.C3.AD_parametrizovateln.C3.BDch_.C5.99e.C5.A1en.C3.AD_aplika.C4.8Dn.C3.ADho_softwaru.3F">2.2 Jaké jsou hlavní důvody prosazení parametrizovatelných řešení aplikačního softwaru?</text:a><text:span text:style-name="T4"> </text:span></text:p>
                                    </text:list-item>
                                    <text:list-item>
                                      <text:p text:style-name="P277"><text:a xlink:type="simple" xlink:href="#Kter.C3.A9_byly_hlavn.C3.AD_p.C5.99.C3.AD.C4.8Diny_vzniku_koncepce_CIM.3F">2.3 Které byly hlavní příčiny vzniku koncepce CIM?</text:a><text:span text:style-name="T4"> </text:span></text:p>
                                    </text:list-item>
                                    <text:list-item>
                                      <text:p text:style-name="P277"><text:a xlink:type="simple" xlink:href="#Jak.C3.BD_je_vztah_mezi_koncepty_MRP_II.2C_resp._PPS.2C_a_syst.C3.A9my_ERP.3F">2.4 Jaký je vztah mezi koncepty MRP II, resp. PPS, a systémy ERP?</text:a><text:span text:style-name="T4"> </text:span></text:p>
                                    </text:list-item>
                                    <text:list-item>
                                      <text:p text:style-name="P277"><text:a xlink:type="simple" xlink:href="#Jak.C3.A9_lze_identifikovat_v.C3.BDvojov.C3.A9_etapy_podnikov.C3.BDch_IS.3F">2.5 Jaké lze identifikovat vývojové etapy podnikových IS?</text:a><text:span text:style-name="T4"> </text:span></text:p>
                                    </text:list-item>
                                    <text:list-item>
                                      <text:p text:style-name="P277"><text:a xlink:type="simple" xlink:href="#Popi.C5.A1te_hlavn.C3.AD_funkcionalitu_logistick.C3.A9_.C4.8D.C3.A1sti_ERP.">2.6 Popište hlavní funkcionalitu logistické části ERP.</text:a><text:span text:style-name="T4"> </text:span></text:p>
                                    </text:list-item>
                                    <text:list-item>
                                      <text:p text:style-name="P277"><text:a xlink:type="simple" xlink:href="#Popi.C5.A1te_hlavn.C3.AD_funkcionalitu_finan.C4.8Dn.C3.AD_.C4.8D.C3.A1sti_ERP.">2.7 Popište hlavní funkcionalitu finanční části ERP.</text:a><text:span text:style-name="T4"> </text:span></text:p>
                                    </text:list-item>
                                    <text:list-item>
                                      <text:p text:style-name="P277"><text:a xlink:type="simple" xlink:href="#Jak.C3.A9_informace_o_funkcionalit.C4.9B_produkt.C5.AF_ERP_lze_z.C3.ADskat_z_dostupn.C3.BDch_p.C5.99ehled.C5.AF.3F">2.8 Jaké informace o funkcionalitě produktů ERP lze získat z dostupných přehledů?</text:a><text:span text:style-name="T4"> </text:span></text:p>
                                    </text:list-item>
                                    <text:list-item>
                                      <text:p text:style-name="P277"><text:a xlink:type="simple" xlink:href="#Jak.C3.A9_informace_o_funkcionalit.C4.9B_produkt.C5.AF_ERP_lze_z.C3.ADskat_ze_str.C3.A1nek_jejich_tv.C5.AFrc.C5.AF_a_dodavatel.C5.AF.3F">2.9 Jaké informace o funkcionalitě produktů ERP lze získat ze stránek jejich tvůrců a dodavatelů?</text:a><text:span text:style-name="T4"> </text:span></text:p>
                                    </text:list-item>
                                    <text:list-item>
                                      <text:p text:style-name="P277"><text:a xlink:type="simple" xlink:href="#Kter.C3.A9_hlavn.C3.AD_principy_a_metody_jsou_uplatn.C4.9Bny_v_aplikac.C3.ADch_SCM.3F">2.10 Které hlavní principy a metody jsou uplatněny v aplikacích SCM?</text:a><text:span text:style-name="T4"> </text:span></text:p>
                                    </text:list-item>
                                    <text:list-item>
                                      <text:p text:style-name="P277"><text:a xlink:type="simple" xlink:href="#Kter.C3.A9_hlavn.C3.AD_principy_a_metody_jsou_uplatn.C4.9Bny_v_aplikac.C3.ADch_APS.3F">2.11 Které hlavní principy a metody jsou uplatněny v aplikacích APS?</text:a><text:span text:style-name="T4"> </text:span></text:p>
                                    </text:list-item>
                                    <text:list-item>
                                      <text:p text:style-name="P277"><text:a xlink:type="simple" xlink:href="#Jak.C3.A9_se_od_sebe_odli.C5.A1uj.C3.AD_aplikace_APS_a_SCM.3F">2.12 Jaké se od sebe odlišují aplikace APS a SCM?</text:a><text:span text:style-name="T4"> </text:span></text:p>
                                    </text:list-item>
                                    <text:list-item>
                                      <text:p text:style-name="P277"><text:a xlink:type="simple" xlink:href="#Jak.C3.A9_jsou_hlavn.C3.AD_moduly_ERPII_a_jakou_dal.C5.A1.C3.AD_funkcionalitu_mohou_zahrnovat.3F">2.13 Jaké jsou hlavní moduly ERPII a jakou další funkcionalitu mohou zahrnovat?</text:a><text:span text:style-name="T4"> </text:span></text:p>
                                    </text:list-item>
                                    <text:list-item>
                                      <text:p text:style-name="P277"><text:a xlink:type="simple" xlink:href="#Jak.C3.A9_jsou_hlavn.C3.AD_funk.C4.8Dn.C3.AD_oblasti_CRM_aplikac.C3.AD.3F">2.14 Jaké jsou hlavní funkční oblasti CRM aplikací?</text:a><text:span text:style-name="T4"> </text:span></text:p>
                                    </text:list-item>
                                    <text:list-item>
                                      <text:p text:style-name="P277"><text:a xlink:type="simple" xlink:href="#Jak.C3.A9_p.C5.99.C3.ADnosy_CRM_v_podnic.C3.ADch_poskytuj.C3.AD_a_jak.C3.A9_jsou_podm.C3.ADnky_jejich_dosa.C5.BEen.C3.AD.3F">2.15 Jaké přínosy CRM v podnicích poskytují a jaké jsou podmínky jejich dosažení?</text:a><text:span text:style-name="T4"> </text:span></text:p>
                                    </text:list-item>
                                    <text:list-item>
                                      <text:p text:style-name="P277"><text:a xlink:type="simple" xlink:href="#Pro.C4.8D_jsou_n.C3.A1stroje_BI_tak_d.C5.AFle.C5.BEit.C3.A9_pro_podnikov.C3.A9_rozhodov.C3.A1n.C3.AD.3F">2.16 Proč jsou nástroje BI tak důležité pro podnikové rozhodování?</text:a><text:span text:style-name="T4"> </text:span></text:p>
                                    </text:list-item>
                                    <text:list-item>
                                      <text:p text:style-name="P277"><text:a xlink:type="simple" xlink:href="#V_.C4.8Dem_spo.C4.8D.C3.ADv.C3.A1_p.C5.99.C3.ADnos_zobrazov.C3.A1n.C3.AD_informac.C3.AD_v_podniku_formou_.E2.80.9Ekokpitu.E2.80.9C.3F">2.17 V čem spočívá přínos zobrazování informací v podniku formou „kokpitu“?</text:a><text:span text:style-name="T4"> </text:span></text:p>
                                    </text:list-item>
                                    <text:list-item>
                                      <text:p text:style-name="P277"><text:a xlink:type="simple" xlink:href="#Jak.C3.A1_je_.C3.BAloha_dat_v_podnikov.C3.BDch_informa.C4.8Dn.C3.ADch_syst.C3.A9mech.3F">2.18 Jaká je úloha dat v podnikových informačních systémech?</text:a><text:span text:style-name="T4"> </text:span></text:p>
                                    </text:list-item>
                                    <text:list-item>
                                      <text:p text:style-name="P277"><text:a xlink:type="simple" xlink:href="#Jak.C3.A9_typy_dat_lze_identifikovat_v_podnikov.C3.BDch_IS.3F">2.19 Jaké typy dat lze identifikovat v podnikových IS?</text:a><text:span text:style-name="T4"> </text:span></text:p>
                                      <text:list>
                                        <text:list-item>
                                          <text:p text:style-name="P277"><text:a xlink:type="simple" xlink:href="#Dal.C5.A1.C3.AD_zpracov.C3.A1n.C3.AD_a_data:">2.19.1 Další zpracování a data:</text:a><text:span text:style-name="T4"> </text:span></text:p>
                                        </text:list-item>
                                      </text:list>
                                    </text:list-item>
                                    <text:list-item>
                                      <text:p text:style-name="P277"><text:a xlink:type="simple" xlink:href="#Jak.C3.A9_datab.C3.A1ze_jsou_d.C5.AFle.C5.BEit.C3.A9_pro_p.C5.99.C3.ADpravu_implementace_a_provoz_podnikov.C3.A9ho_IS.3F">2.20 Jaké databáze jsou důležité pro přípravu implementace a provoz podnikového IS?</text:a><text:span text:style-name="T4"> </text:span></text:p>
                                    </text:list-item>
                                    <text:list-item>
                                      <text:p text:style-name="P277"><text:a xlink:type="simple" xlink:href="#Jak.C3.A9_se_odli.C5.A1uj.C3.AD_principy_OLTP_a_OLAP.3F">2.21 Jaké se odlišují principy OLTP a OLAP?</text:a><text:span text:style-name="T4"> </text:span></text:p>
                                      <text:list>
                                        <text:list-item>
                                          <text:p text:style-name="P277"><text:a xlink:type="simple" xlink:href="#Rozd.C3.ADly_OLAP_oproti_OLTP:">2.21.1 Rozdíly OLAP oproti OLTP:</text:a><text:span text:style-name="T4"> </text:span></text:p>
                                        </text:list-item>
                                      </text:list>
                                    </text:list-item>
                                    <text:list-item>
                                      <text:p text:style-name="P277"><text:a xlink:type="simple" xlink:href="#Jak.C3.A9_mo.C5.BEnosti_nab.C3.ADzej.C3.AD_prost.C5.99edky_ECM.3F">2.22 Jaké možnosti nabízejí prostředky ECM?</text:a><text:span text:style-name="T4"> </text:span></text:p>
                                    </text:list-item>
                                    <text:list-item>
                                      <text:p text:style-name="P277"><text:a xlink:type="simple" xlink:href="#Co_je_hlavn.C3.ADm_d.C5.AFvodem.2C_.C5.BEe_se_hovo.C5.99.C3.AD_o_Web_2.0_a_Enterprise_2.0.3F">2.23 Co je hlavním důvodem, že se hovoří o Web 2.0 a Enterprise 2.0?</text:a><text:span text:style-name="T4"> </text:span></text:p>
                                    </text:list-item>
                                    <text:list-item>
                                      <text:p text:style-name="P277"><text:a xlink:type="simple" xlink:href="#V_.C4.8Dem_lze_spat.C5.99ovat_potenci.C3.A1l_n.C3.A1stroj.C5.AF_Competitive_Inteligence_pro_podniky.3F">2.24 V čem lze spatřovat potenciál nástrojů Competitive Inteligence pro podniky?</text:a><text:span text:style-name="T4"> </text:span></text:p>
                                    </text:list-item>
                                    <text:list-item>
                                      <text:p text:style-name="P277"><text:a xlink:type="simple" xlink:href="#Jak.C3.A9_jsou_hlavn.C3.AD_d.C5.AFvody_pro_procesn.C3.AD_orientaci_podnik.C5.AF.3F">2.25 Jaké jsou hlavní důvody pro procesní orientaci podniků?</text:a><text:span text:style-name="T4"> </text:span></text:p>
                                    </text:list-item>
                                    <text:list-item>
                                      <text:p text:style-name="P277"><text:a xlink:type="simple" xlink:href="#Jak.C3.A9_jsou_hlavn.C3.AD_principy_procesn.C3.ADho_modelov.C3.A1n.C3.AD.3F">2.26 Jaké jsou hlavní principy procesního modelování?</text:a><text:span text:style-name="T4"> </text:span></text:p>
                                    </text:list-item>
                                    <text:list-item>
                                      <text:p text:style-name="P277"><text:a xlink:type="simple" xlink:href="#V_.C4.8Dem_spo.C4.8D.C3.ADv.C3.A1_hlavn.C3.AD_posun_v_ch.C3.A1p.C3.A1n.C3.AD_podnikov.C3.A9ho_informa.C4.8Dn.C3.ADho_syst.C3.A9mu_s_ohledem_na_podnikov.C3.A9_procesy_v_posledn.C3.ADch_letech.3F">2.27 V čem spočívá hlavní posun v chápání podnikového informačního systému s ohledem na podnikové procesy v posledních letech?</text:a><text:span text:style-name="T4"> </text:span></text:p>
                                    </text:list-item>
                                    <text:list-item>
                                      <text:p text:style-name="P277"><text:a xlink:type="simple" xlink:href="#Jak.C3.A9_jsou_v.C3.BDhody_procesn.C3.ADho_p.C5.99.C3.ADstupu_a_pro.C4.8D_se_pou.C5.BE.C3.ADvaj.C3.AD_v_souvislosti_s_podnikov.C3.BDmi_informa.C4.8Dn.C3.ADmi_syst.C3.A9my.3F">2.28 Jaké jsou výhody procesního přístupu a proč se používají v souvislosti s podnikovými informačními systémy?</text:a><text:span text:style-name="T4"> </text:span></text:p>
                                    </text:list-item>
                                    <text:list-item>
                                      <text:p text:style-name="P277"><text:a xlink:type="simple" xlink:href="#Jak_lze_vyu.C5.BE.C3.ADt_procesn.C3.AD_p.C5.99.C3.ADstup_v_pr.C5.AFb.C4.9Bhu_anal.C3.BDzy.2C_implementace_a_provozov.C3.A1n.C3.AD_IS_v_podniku.3F">2.29 Jak lze využít procesní přístup v průběhu analýzy, implementace a provozování IS v podniku?</text:a><text:span text:style-name="T4"> </text:span></text:p>
                                    </text:list-item>
                                    <text:list-item>
                                      <text:p text:style-name="P277"><text:a xlink:type="simple" xlink:href="#Jak.C3.A9_mo.C5.BEnosti_jsou_v_sou.C4.8Dasn.C3.A9_dob.C4.9B_vyu.C5.BEiteln.C3.A9_z_podnikov.C3.BDch_IS_pro_zlep.C5.A1ov.C3.A1n.C3.AD_v.C3.BDkonnosti_podniku.3F">2.30 Jaké možnosti jsou v současné době využitelné z podnikových IS pro zlepšování výkonnosti podniku?</text:a><text:span text:style-name="T4"> </text:span></text:p>
                                    </text:list-item>
                                    <text:list-item>
                                      <text:p text:style-name="P277"><text:a xlink:type="simple" xlink:href="#Definujte_z_pohledu_u.C5.BEivatel.C5.AF_hlavn.C3.AD_oblasti_nasazen.C3.AD_ERP_v_podnic.C3.ADch.3F">2.31 Definujte z pohledu uživatelů hlavní oblasti nasazení ERP v podnicích?</text:a><text:span text:style-name="T4"> </text:span></text:p>
                                    </text:list-item>
                                    <text:list-item>
                                      <text:p text:style-name="P277"><text:a xlink:type="simple" xlink:href="#Jak.C3.A1_jsou_typick.C3.A1_a_jak.C3.A1_jsou_atypick.C3.A1_odv.C4.9Btvov.C3.A1_.C5.99e.C5.A1en.C3.AD_ERP.3F">2.32 Jaká jsou typická a jaká jsou atypická odvětvová řešení ERP?</text:a><text:span text:style-name="T4"> </text:span></text:p>
                                      <text:list>
                                        <text:list-item>
                                          <text:p text:style-name="P277"><text:a xlink:type="simple" xlink:href="#Typick.C3.A9_pro_ERP">2.32.1 Typické pro ERP</text:a><text:span text:style-name="T4"> </text:span></text:p>
                                        </text:list-item>
                                        <text:list-item>
                                          <text:p text:style-name="P277"><text:a xlink:type="simple" xlink:href="#Atypick.C3.A9_pro_ERP">2.32.2 Atypické pro ERP</text:a><text:span text:style-name="T4"> </text:span></text:p>
                                        </text:list-item>
                                        <text:list-item>
                                          <text:p text:style-name="P277"><text:a xlink:type="simple" xlink:href="#Druhy_ERP">2.32.3 Druhy ERP</text:a><text:span text:style-name="T4"> </text:span></text:p>
                                        </text:list-item>
                                      </text:list>
                                    </text:list-item>
                                    <text:list-item>
                                      <text:p text:style-name="P277"><text:a xlink:type="simple" xlink:href="#.C4.8C.C3.ADm_se_li.C5.A1.C3.AD_jednotliv.C3.A9_typy_v.C3.BDrob_MTS.2C_MTO.2C_ATO_a_ETO_z_pohledu_uplatn.C4.9Bn.C3.AD_podnikov.C3.A9ho_informa.C4.8Dn.C3.ADho_syst.C3.A9mu.3F">2.33 Čím se liší jednotlivé typy výrob MTS, MTO, ATO a ETO z pohledu uplatnění podnikového informačního systému?</text:a><text:span text:style-name="T4"> </text:span></text:p>
                                    </text:list-item>
                                    <text:list-item>
                                      <text:p text:style-name="P277"><text:a xlink:type="simple" xlink:href="#Jak.C3.A9_hlavn.C3.AD_.C4.8Dinnosti_pl.C3.A1nov.C3.A1n.C3.AD_jsou_podporov.C3.A1ny_podnikov.C3.BDmi_IS.3F">2.34 Jaké hlavní činnosti plánování jsou podporovány podnikovými IS?</text:a><text:span text:style-name="T4"> </text:span></text:p>
                                    </text:list-item>
                                    <text:list-item>
                                      <text:p text:style-name="P277"><text:a xlink:type="simple" xlink:href="#Jak.C3.A1_jsou_hlavn.C3.AD_specifika_mal.C3.BDch_podnik.C5.AF_s_ohledem_na_nasazen.C3.AD_modern.C3.ADch_podnikov.C3.BDch_IS.3F">2.35 Jaká jsou hlavní specifika malých podniků s ohledem na nasazení moderních podnikových IS?</text:a><text:span text:style-name="T4"> </text:span></text:p>
                                    </text:list-item>
                                    <text:list-item>
                                      <text:p text:style-name="P277"><text:a xlink:type="simple" xlink:href="#Jak.C3.A9_jsou_hlavn.C3.AD_v.C3.BDhody_a_nev.C3.BDhody_metody_MRP_II.3F">2.36 Jaké jsou hlavní výhody a nevýhody metody MRP II?</text:a><text:span text:style-name="T4"> </text:span></text:p>
                                      <text:list>
                                        <text:list-item>
                                          <text:p text:style-name="P277"><text:a xlink:type="simple" xlink:href="#V.C3.BDhody">2.36.1 Výhody</text:a><text:span text:style-name="T4"> </text:span></text:p>
                                        </text:list-item>
                                        <text:list-item>
                                          <text:p text:style-name="P277"><text:a xlink:type="simple" xlink:href="#Nev.C3.BDhody">2.36.2 Nevýhody</text:a><text:span text:style-name="T4"> </text:span></text:p>
                                        </text:list-item>
                                      </text:list>
                                    </text:list-item>
                                    <text:list-item>
                                      <text:p text:style-name="P277"><text:a xlink:type="simple" xlink:href="#Jak.C3.A9_jsou_hlavn.C3.AD_vstupy_a_v.C3.BDstupy_algoritmu_MRP_II.3F">2.37 Jaké jsou hlavní vstupy a výstupy algoritmu MRP II?</text:a><text:span text:style-name="T4"> </text:span></text:p>
                                      <text:list>
                                        <text:list-item>
                                          <text:p text:style-name="P277"><text:a xlink:type="simple" xlink:href="#Vstupy">2.37.1 Vstupy</text:a><text:span text:style-name="T4"> </text:span></text:p>
                                        </text:list-item>
                                        <text:list-item>
                                          <text:p text:style-name="P277"><text:a xlink:type="simple" xlink:href="#V.C3.BDstupy">2.37.2 Výstupy</text:a><text:span text:style-name="T4"> </text:span></text:p>
                                        </text:list-item>
                                      </text:list>
                                    </text:list-item>
                                    <text:list-item>
                                      <text:p text:style-name="P277"><text:a xlink:type="simple" xlink:href="#.C4.8C.C3.ADm_se_li.C5.A1.C3.AD_a_co_naopak_maj.C3.AD_shodn.C3.A9_metody_MRP_II_a_OPT.3F">2.38 Čím se liší a co naopak mají shodné metody MRP II a OPT?</text:a><text:span text:style-name="T4"> </text:span></text:p>
                                      <text:list>
                                        <text:list-item>
                                          <text:p text:style-name="P277"><text:a xlink:type="simple" xlink:href="#Spole.C4.8Dn.C3.A9">2.38.1 Společné</text:a><text:span text:style-name="T4"> </text:span></text:p>
                                        </text:list-item>
                                        <text:list-item>
                                          <text:p text:style-name="P277"><text:a xlink:type="simple" xlink:href="#OPT">2.38.2 OPT</text:a><text:span text:style-name="T4"> </text:span></text:p>
                                        </text:list-item>
                                        <text:list-item>
                                          <text:p text:style-name="P277"><text:a xlink:type="simple" xlink:href="#MRP_II">2.38.3 MRP II</text:a><text:span text:style-name="T4"> </text:span></text:p>
                                        </text:list-item>
                                      </text:list>
                                    </text:list-item>
                                    <text:list-item>
                                      <text:p text:style-name="P277"><text:a xlink:type="simple" xlink:href="#.C4.8C.C3.ADm_a_jak_se_odli.C5.A1uj.C3.AD_metody_JIT_a_TOC.3F">2.39 Čím a jak se odlišují metody JIT a TOC?</text:a><text:span text:style-name="T4"> </text:span></text:p>
                                      <text:list>
                                        <text:list-item>
                                          <text:p text:style-name="P277"><text:a xlink:type="simple" xlink:href="#JIT">2.39.1 JIT</text:a><text:span text:style-name="T4"> </text:span></text:p>
                                        </text:list-item>
                                        <text:list-item>
                                          <text:p text:style-name="P277"><text:a xlink:type="simple" xlink:href="#TOC">2.39.2 TOC</text:a><text:span text:style-name="T4"> </text:span></text:p>
                                        </text:list-item>
                                      </text:list>
                                    </text:list-item>
                                    <text:list-item>
                                      <text:p text:style-name="P277"><text:a xlink:type="simple" xlink:href="#Jak.C3.A1_jsou_hlavn.C3.AD_specifika_projekt.C5.AF_zm.C4.9Bny_podnikov.C3.BDch_IS.3F">2.40 Jaká jsou hlavní specifika projektů změny podnikových IS?</text:a><text:span text:style-name="T4"> </text:span></text:p>
                                      <text:list>
                                        <text:list-item>
                                          <text:p text:style-name="P277"><text:a xlink:type="simple" xlink:href="#specifika">2.40.1 specifika</text:a><text:span text:style-name="T4"> </text:span></text:p>
                                        </text:list-item>
                                        <text:list-item>
                                          <text:p text:style-name="P277"><text:a xlink:type="simple" xlink:href="#dal.C5.A1.C3.AD_specifika">2.40.2 další specifika</text:a><text:span text:style-name="T4"> </text:span></text:p>
                                        </text:list-item>
                                        <text:list-item>
                                          <text:p text:style-name="P277"><text:a xlink:type="simple" xlink:href="#d.C3.A1le_je_typick.C3.A9">2.40.3 dále je typické</text:a><text:span text:style-name="T4"> </text:span></text:p>
                                        </text:list-item>
                                      </text:list>
                                    </text:list-item>
                                    <text:list-item>
                                      <text:p text:style-name="P277"><text:a xlink:type="simple" xlink:href="#.C4.8C.C3.ADm_jsou_si_podobn.C3.A9_a_.C4.8D.C3.ADm_se_od_sebe_odli.C5.A1uj.C3.AD_projekty_programov.C3.A1n.C3.AD_vlastn.C3.ADch_.C5.99e.C5.A1en.C3.AD_a_implementace_aplika.C4.8Dn.C3.ADho_softwaru.3F">2.41 Čím jsou si podobné a čím se od sebe odlišují projekty programování vlastních řešení a implementace aplikačního softwaru?</text:a><text:span text:style-name="T4"> </text:span></text:p>
                                      <text:list>
                                        <text:list-item>
                                          <text:p text:style-name="P277"><text:a xlink:type="simple" xlink:href="#Podobnost">2.41.1 Podobnost</text:a><text:span text:style-name="T4"> </text:span></text:p>
                                        </text:list-item>
                                        <text:list-item>
                                          <text:p text:style-name="P277"><text:a xlink:type="simple" xlink:href="#Odli.C5.A1nost_na_z.C3.A1klad.C4.9B">2.41.2 Odlišnost na základě</text:a><text:span text:style-name="T4"> </text:span></text:p>
                                        </text:list-item>
                                      </text:list>
                                    </text:list-item>
                                    <text:list-item>
                                      <text:p text:style-name="P277"><text:a xlink:type="simple" xlink:href="#Jak.C3.A1_jsou_hlavn.C3.AD_rizika_.C3.BAsp.C4.9B.C5.A1nosti_projekt.C5.AF_IS.3F">2.42 Jaká jsou hlavní rizika úspěšnosti projektů IS?</text:a><text:span text:style-name="T4"> </text:span></text:p>
                                    </text:list-item>
                                    <text:list-item>
                                      <text:p text:style-name="P277"><text:a xlink:type="simple" xlink:href="#Jak.C3.A9_n.C3.A1roky_jsou_kladeny_na_lidi_v_projektech_IS.3F">2.43 Jaké nároky jsou kladeny na lidi v projektech IS?</text:a><text:span text:style-name="T4"> </text:span></text:p>
                                      <text:list>
                                        <text:list-item>
                                          <text:p text:style-name="P277"><text:a xlink:type="simple" xlink:href="#Na_stran.C4.9B_u.C5.BEivatele">2.43.1 Na straně uživatele</text:a><text:span text:style-name="T4"> </text:span></text:p>
                                        </text:list-item>
                                        <text:list-item>
                                          <text:p text:style-name="P277"><text:a xlink:type="simple" xlink:href="#Na_stran.C4.9B_.C5.99.C3.ADzen.C3.AD_informatiky">2.43.2 Na straně řízení informatiky</text:a><text:span text:style-name="T4"> </text:span></text:p>
                                        </text:list-item>
                                        <text:list-item>
                                          <text:p text:style-name="P277"><text:a xlink:type="simple" xlink:href="#Na_stran.C4.9B_managementu">2.43.3 Na straně managementu</text:a><text:span text:style-name="T4"> </text:span></text:p>
                                        </text:list-item>
                                      </text:list>
                                    </text:list-item>
                                    <text:list-item>
                                      <text:p text:style-name="P277"><text:a xlink:type="simple" xlink:href="#Jak_jsou_organizovan.C3.A9_t.C3.BDmy_implementuj.C3.ADc.C3.AD_ERP_.C5.99e.C5.A1en.C3.AD.3F">2.44 Jak jsou organizované týmy implementující ERP řešení?</text:a><text:span text:style-name="T4"> </text:span></text:p>
                                    </text:list-item>
                                    <text:list-item>
                                      <text:p text:style-name="P277"><text:a xlink:type="simple" xlink:href="#Jak.C3.A9_jsou_hlavn.C3.AD_d.C5.AFvody_pro_zm.C4.9Bnu_st.C3.A1vaj.C3.ADc.C3.ADho_IS.3F">2.45 Jaké jsou hlavní důvody pro změnu stávajícího IS?</text:a><text:span text:style-name="T4"> </text:span></text:p>
                                    </text:list-item>
                                    <text:list-item>
                                      <text:p text:style-name="P277"><text:a xlink:type="simple" xlink:href="#Jak.C3.A9_jsou_hlavn.C3.AD_etapy_projektu_zm.C4.9Bny_IS_v_podniku.3F">2.46 Jaké jsou hlavní etapy projektu změny IS v podniku?</text:a><text:span text:style-name="T4"> </text:span></text:p>
                                    </text:list-item>
                                    <text:list-item>
                                      <text:p text:style-name="P277"><text:a xlink:type="simple" xlink:href="#Jak.C3.A9_hlavn.C3.AD_etapy_zahrnuje_vlastn.C3.AD_implementace_IS_do_podniku.3F">2.47 Jaké hlavní etapy zahrnuje vlastní implementace IS do podniku?</text:a><text:span text:style-name="T4"> </text:span></text:p>
                                    </text:list-item>
                                    <text:list-item>
                                      <text:p text:style-name="P277"><text:a xlink:type="simple" xlink:href="#Jak.C3.A9_jsou_podle_va.C5.A1eho_n.C3.A1zoru_hlavn.C3.AD_krit.C3.A9ria_v.C3.BDb.C4.9Bru_ERP.3F">2.48 Jaké jsou podle vašeho názoru hlavní kritéria výběru ERP?</text:a><text:span text:style-name="T4"> </text:span></text:p>
                                    </text:list-item>
                                    <text:list-item>
                                      <text:p text:style-name="P277"><text:a xlink:type="simple" xlink:href="#Jak.C3.A9_jsou_hlavn.C3.AD_podnikov.C3.A9_po.C5.BEadavky_na_podnikov.C3.A9_informa.C4.8Dn.C3.AD_syst.C3.A9my.3F">2.49 Jaké jsou hlavní podnikové požadavky na podnikové informační systémy?</text:a><text:span text:style-name="T4"> </text:span></text:p>
                                    </text:list-item>
                                    <text:list-item>
                                      <text:p text:style-name="P277"><text:a xlink:type="simple" xlink:href="#Jak_se_sou.C4.8Dasn.C3.A9_po.C5.BEadavky_na_podnikov.C3.A9_IS_li.C5.A1.C3.AD_od_t.C4.9Bch_v_minulosti.3F">2.50 Jak se současné požadavky na podnikové IS liší od těch v minulosti?</text:a><text:span text:style-name="T4"> </text:span></text:p>
                                    </text:list-item>
                                    <text:list-item>
                                      <text:p text:style-name="P277"><text:a xlink:type="simple" xlink:href="#Jak.C3.BD_je_vztah_mezi_podnikov.C3.BDmi_IS_a_metodami_.C5.99.C3.ADzen.C3.AD_podnik.C5.AF.3F">2.51 Jaký je vztah mezi podnikovými IS a metodami řízení podniků?</text:a><text:span text:style-name="T4"> </text:span></text:p>
                                    </text:list-item>
                                    <text:list-item>
                                      <text:p text:style-name="P277"><text:a xlink:type="simple" xlink:href="#Jak.C3.A9_jsou_hlavn.C3.AD_efekty_podnikov.C3.BDch_informa.C4.8Dn.C3.ADch_syst.C3.A9m.C5.AF.3F">2.52 Jaké jsou hlavní efekty podnikových informačních systémů?</text:a><text:span text:style-name="T4"> </text:span></text:p>
                                    </text:list-item>
                                    <text:list-item>
                                      <text:p text:style-name="P277"><text:a xlink:type="simple" xlink:href="#Jak.C3.A9_jsou_metody_m.C4.9B.C5.99en.C3.AD_a_vyhodnocen.C3.AD_efekt.C5.AF_IS_v_podnic.C3.ADch.3F">2.53 Jaké jsou metody měření a vyhodnocení efektů IS v podnicích?</text:a><text:span text:style-name="T4"> </text:span></text:p>
                                      <text:list>
                                        <text:list-item>
                                          <text:p text:style-name="P277"><text:a xlink:type="simple" xlink:href="#Finan.C4.8Dn.C3.AD_hodnocen.C3.AD_efekt.C5.AF_investic_do_podnikov.C3.BDch_IS">2.53.1 Finanční hodnocení efektů investic do podnikových IS</text:a><text:span text:style-name="T4"> </text:span></text:p>
                                        </text:list-item>
                                        <text:list-item>
                                          <text:p text:style-name="P277"><text:a xlink:type="simple" xlink:href="#Metody_u.C5.BEit.C3.A9_pro_hodnocen.C3.AD_projekt.C5.AF_IS_v_.C4.8Desk.C3.BDch_podnic.C3.ADch">2.53.2 Metody užité pro hodnocení projektů IS v českých podnicích</text:a><text:span text:style-name="T4"> </text:span></text:p>
                                        </text:list-item>
                                      </text:list>
                                    </text:list-item>
                                    <text:list-item>
                                      <text:p text:style-name="P277"><text:a xlink:type="simple" xlink:href="#Jak_jsou_aplikace_podnikov.C3.BDch_IS_rozli.C5.A1ov.C3.A1ny_podle_McFarlana.3F">2.54 Jak jsou aplikace podnikových IS rozlišovány podle McFarlana?</text:a><text:span text:style-name="T4"> </text:span></text:p>
                                    </text:list-item>
                                    <text:list-item>
                                      <text:p text:style-name="P277"><text:a xlink:type="simple" xlink:href="#Jak_jsou_aplikace_podnikov.C3.BDch_IS_rozli.C5.A1ov.C3.A1ny_podle_Portera.3F">2.55 Jak jsou aplikace podnikových IS rozlišovány podle Portera?</text:a><text:span text:style-name="T4"> </text:span></text:p>
                                    </text:list-item>
                                    <text:list-item>
                                      <text:p text:style-name="P277"><text:a xlink:type="simple" xlink:href="#Jak.C3.A9_jsou_v.C3.BDvojov.C3.A9_tendence_funkcionality_IS_podnik.C5.AF.3F">2.56 Jaké jsou vývojové tendence funkcionality IS podniků?</text:a><text:span text:style-name="T4"> </text:span></text:p>
                                    </text:list-item>
                                    <text:list-item>
                                      <text:p text:style-name="P277"><text:a xlink:type="simple" xlink:href="#Jak.C3.A9_jsou_tendence_na_trhu_dodavatel.C5.AF_IS_podnik.C5.AF.3F">2.57 Jaké jsou tendence na trhu dodavatelů IS podniků?</text:a><text:span text:style-name="T4"> </text:span></text:p>
                                    </text:list-item>
                                    <text:list-item>
                                      <text:p text:style-name="P277"><text:a xlink:type="simple" xlink:href="#Jak.C3.A1_je_nasycenost_jednotliv.C3.BDch_aplikac.C3.AD_podnikov.C3.BDch_IS.2C_tj._ERP.2C_SCM.2C_CRM_a_BI.3F">2.58 Jaká je nasycenost jednotlivých aplikací podnikových IS, tj. ERP, SCM, CRM a BI?</text:a><text:span text:style-name="T4"> </text:span></text:p>
                                    </text:list-item>
                                    <text:list-item>
                                      <text:p text:style-name="P277"><text:a xlink:type="simple" xlink:href="#Jak_hodnot.C3.AD_aktu.C3.A1ln.C3.AD_trh_dodavatel.C3.A9_prost.C5.99ednictv.C3.ADm_SWOT_anal.C3.BDzy.3F">2.59 Jak hodnotí aktuální trh dodavatelé prostřednictvím SWOT analýzy?</text:a><text:span text:style-name="T4"> </text:span></text:p>
                                    </text:list-item>
                                    <text:list-item>
                                      <text:p text:style-name="P277"><text:a xlink:type="simple" xlink:href="#Jak_se_projevuje_sm.C4.9Br_SaaS_v_oblasti_podnikov.C3.BDch_IS.3F">2.60 Jak se projevuje směr SaaS v oblasti podnikových IS?</text:a><text:span text:style-name="T4"> </text:span></text:p>
                                    </text:list-item>
                                    <text:list-item>
                                      <text:p text:style-name="P277"><text:a xlink:type="simple" xlink:href="#Jak.C3.A9_jsou_p.C5.99.C3.ADklady_uplatn.C4.9Bn.C3.AD_opensource_v_r.C3.A1mci_podnikov.C3.BDch_IS.3F">2.61 Jaké jsou příklady uplatnění opensource v rámci podnikových IS?</text:a><text:span text:style-name="T4"> </text:span></text:p>
                                    </text:list-item>
                                  </text:list>
                                </text:list-item>
                              </text:list>
                            </text:section>
                          </table:table-cell>
                        </table:table-row>
                      </table:table>
                    </text:section>
                  </text:section>
                </text:section>
              </text:section>
              <text:p text:style-name="P272"/>
              <text:h text:style-name="P274" text:outline-level="2" text:is-list-header="true">Seznam důležitých zkratek </text:h>
              <text:section text:style-name="Sect2" text:name="Sekce1">
                <text:p text:style-name="P2"><text:a xlink:type="simple" xlink:href="/index.php/APS">APS</text:a> - Advanced Planning System <text:line-break/><text:a xlink:type="simple" xlink:href="/index.php%3Ftitle=ASP&amp;action=edit">ASP</text:a> - Application Service Provider<text:line-break/><text:a xlink:type="simple" xlink:href="/index.php/ATO">ATO</text:a> - Assembly to Order <text:line-break/><text:a xlink:type="simple" xlink:href="/index.php%3Ftitle=ATP&amp;action=edit">ATP</text:a> - Available to Promise<text:line-break/><text:a xlink:type="simple" xlink:href="/index.php/BI">BI</text:a> - Business Intelligence<text:line-break/><text:a xlink:type="simple" xlink:href="/index.php%3Ftitle=BPR&amp;action=edit">BPR</text:a> - Businee Process Reengineering <text:line-break/><text:a xlink:type="simple" xlink:href="/index.php/B2B">B2B</text:a> - Business to Business<text:line-break/><text:a xlink:type="simple" xlink:href="/index.php/B2C">B2C</text:a> - Business to Consumer<text:line-break/><text:a xlink:type="simple" xlink:href="/index.php/CAD">CAD</text:a> - Computer Aided Design<text:line-break/><text:a xlink:type="simple" xlink:href="/index.php/CAM">CAM</text:a> - Computer Aided Manufacturing<text:line-break/><text:a xlink:type="simple" xlink:href="/index.php/CAP">CAP</text:a> - Computer Aided Process Planning<text:line-break/><text:a xlink:type="simple" xlink:href="/index.php%3Ftitle=CASE&amp;action=edit">CASE</text:a> - Computer Aided Software Engineering<text:line-break/><text:a xlink:type="simple" xlink:href="/index.php/CC">CC</text:a> - Critical Chain<text:line-break/><text:a xlink:type="simple" xlink:href="/index.php/CIM">CIM</text:a> - Computer Integrated Manufacture<text:line-break/><text:a xlink:type="simple" xlink:href="/index.php/CRP">CRP</text:a> - Capacity Resource Planning<text:line-break/><text:a xlink:type="simple" xlink:href="/index.php/CRM">CRM</text:a> - Customer Relationship Management<text:line-break/><text:a xlink:type="simple" xlink:href="/index.php/CRT">CRT</text:a> - Current Reality Tree<text:line-break/><text:a xlink:type="simple" xlink:href="/index.php/DBR">DBR</text:a> - Drum Buffer Rope<text:line-break/><text:a xlink:type="simple" xlink:href="/index.php/ERP">ERP</text:a> - Enterprise Resource Planning<text:line-break/><text:a xlink:type="simple" xlink:href="/index.php/ETO">ETO</text:a> - Engineer to Order<text:line-break/><text:a xlink:type="simple" xlink:href="/index.php%3Ftitle=IS/IT&amp;action=edit">IS/IT</text:a> - informační systém a inform. technologie<text:line-break/><text:a xlink:type="simple" xlink:href="/index.php/JIT">JIT</text:a> - Just in Time<text:line-break/><text:a xlink:type="simple" xlink:href="/index.php/MIS">MIS</text:a> - Management Information System<text:line-break/><text:a xlink:type="simple" xlink:href="/index.php/MRP">MRP</text:a> - Material Requirements Planning<text:line-break/><text:a xlink:type="simple" xlink:href="/index.php/MRPII">MRPII</text:a> - Manufakturing Resource Planning<text:line-break/><text:a xlink:type="simple" xlink:href="/index.php/MTO">MTO</text:a> - Make to Order<text:line-break/><text:a xlink:type="simple" xlink:href="/index.php/MTS">MTS</text:a> - Make to Stock<text:line-break/><text:a xlink:type="simple" xlink:href="/index.php/OPT">OPT</text:a> - Optimised Production Technology<text:line-break/><text:a xlink:type="simple" xlink:href="/index.php/PPS">PPS</text:a> - Produktionspanung und -steuerung<text:line-break/><text:a xlink:type="simple" xlink:href="/index.php/SCM">SCM</text:a> - Supply Cgain Management<text:line-break/><text:a xlink:type="simple" xlink:href="/index.php/TOC">TOC</text:a> - Theory of Constraints<text:line-break/><text:a xlink:type="simple" xlink:href="/index.php%3Ftitle=TQM&amp;action=edit">TQM</text:a> - Total Quality Management</text:p>
              </text:section>
              <text:p text:style-name="P2"/>
              <text:h text:style-name="P275" text:outline-level="2" text:is-list-header="true">[2.1] Jaké jsou hlavní vývojové etapy podnikových informačních systémů a zásady jejich členění? </text:h>
              <text:p text:style-name="P2">Vývojové etapy podnikových informačních systémů jsou označovány jako <text:span text:style-name="T1">generace</text:span>. Vývoj těchto generací potvrzuje jak <text:span text:style-name="T1">funkční trendy</text:span>, v nichž převládá rozšiřování nabídky směrem k zákazníkovy, tak <text:span text:style-name="T1">technologické trendy</text:span> směřující k nezávislému a přenositelnému řešení. </text:p>
              <text:p text:style-name="P2"><text:span text:style-name="T1">Hlavní vývojové etapy PIS:</text:span> (= cesta k integrovanému informačnímu systému podniku) </text:p>
              <text:list text:style-name="L2">
                <text:list-item>
                  <text:p text:style-name="P3">jednotlivé nezávisle na sobě fungující programy (naprogramované např. v jazyce 4. generace, aplikace wordu nebo excelu) </text:p>
                </text:list-item>
                <text:list-item>
                  <text:p text:style-name="P3">samostatné aplikace podporující určitou vybranou funkcionalitu v podniku (např. účetnictví, skladové hospodářství, prodej apod.) </text:p>
                </text:list-item>
                <text:list-item>
                  <text:p text:style-name="P3">aplikace podporující vybranou funkcionalitu začínají být integrovatelné (výměna dat mezi aplikacemi) </text:p>
                </text:list-item>
                <text:list-item>
                  <text:p text:style-name="P3">integrovaný systém se společnou databází pro všechny důležité podnikové funkce </text:p>
                </text:list-item>
              </text:list>
              <text:h text:style-name="P275" text:outline-level="2" text:is-list-header="true">[2.2] Jaké jsou hlavní důvody prosazení parametrizovatelných řešení aplikačního softwaru? </text:h>
              <text:list text:style-name="L3">
                <text:list-item>
                  <text:p text:style-name="P6">rychlejší zavedení systému do podniku </text:p>
                </text:list-item>
                <text:list-item>
                  <text:p text:style-name="P6">garantována jeho funkčnost a další rozvoj </text:p>
                </text:list-item>
                <text:list-item>
                  <text:p text:style-name="P6">z dlouhodobého hlediska finančně méně náročný. </text:p>
                </text:list-item>
              </text:list>
              <text:p text:style-name="P2"><text:span text:style-name="T1">parametrizace</text:span> = úpravy či rozšíření aplikace na míru - systém tak nabízí optimální nastavení dle potřeb každého zákazníka </text:p>
              <text:h text:style-name="P275" text:outline-level="2" text:is-list-header="true">[2.3] Které byly hlavní příčiny vzniku koncepce <text:a xlink:type="simple" xlink:href="/index.php/CIM">CIM</text:a>? </text:h>
              <text:p text:style-name="P2">Hlavní příčinou vzniku <text:a xlink:type="simple" xlink:href="/index.php/CIM">CIM</text:a> byly ekonomické podmínky v době přelomu 80. a 90. let, kdy <text:span text:style-name="T1">poptávka převyšovala nabídku</text:span> a podniky řešily situaci zvyšováním produkce – výrobně orientovaný směr. </text:p>
              <text:p text:style-name="P2">Koncept <text:a xlink:type="simple" xlink:href="/index.php/CIM">CIM</text:a> Vycházel z myšlenky <text:span text:style-name="T1">jednotné společné podnikové databáze</text:span> pro podporu výroby s cílem zajištění flexibility produkce, zkrácení času na realizaci, snížení nákladů na pořízení, zpracování a údržbu používaných dat </text:p>
              <text:h text:style-name="P275" text:outline-level="2" text:is-list-header="true">[2.4] Jaký je vztah mezi koncepty <text:a xlink:type="simple" xlink:href="/index.php/MRP_II">MRP II</text:a>, resp. <text:a xlink:type="simple" xlink:href="/index.php/PPS">PPS</text:a>, a systémy <text:a xlink:type="simple" xlink:href="/index.php/ERP">ERP</text:a>? </text:h>
              <text:p text:style-name="P2">Vztah vychází z modelu <text:a xlink:type="simple" xlink:href="/index.php/CIM">CIM</text:a> a postupného vývoje, kdy část zaměřená na plánování z řízení výroby integrovala finanční produkty. Tím vznikla kategorie označovaná jako <text:a xlink:type="simple" xlink:href="/index.php/ERP">ERP</text:a>. </text:p>
              <text:p text:style-name="P2"><text:a xlink:type="simple" xlink:href="/index.php/MRPII">MRPII</text:a> (Gb, Fr) resp. <text:a xlink:type="simple" xlink:href="/index.php/PPS">PPS</text:a> (De) jsou vývojově starší než <text:a xlink:type="simple" xlink:href="/index.php/ERP">ERP</text:a>. V současnosti je <text:a xlink:type="simple" xlink:href="/index.php/MRPII">MRPII</text:a> jednou z nejdůležitější součástí ERP </text:p>
              <text:list text:style-name="L4">
                <text:list-item>
                  <text:p text:style-name="P199"><text:a xlink:type="simple" xlink:href="/index.php/MRPII"><text:span text:style-name="T1">MRPII</text:span></text:a> (Manufacturing Resource Planning) = koncept, který se zabývá spoluprácí procesů ve výrobním podniku. Cíl <text:a xlink:type="simple" xlink:href="/index.php/MRPII">MRPII</text:a> je dodat včas všechny vstupní zdroje jak se produkt pohybuje po jednotlivých výrobních procesech. </text:p>
                </text:list-item>
              </text:list>
              <text:list text:style-name="L5">
                <text:list-item>
                  <text:p text:style-name="P200"><text:a xlink:type="simple" xlink:href="/index.php/PPS"><text:span text:style-name="T1">PPS</text:span></text:a> (Produktionsplannug und -steuerung) = plánování potřeb materiálu, kapacit a vhodné otermínování zakázek s následným zajištěním jejich realizace </text:p>
                </text:list-item>
              </text:list>
              <text:h text:style-name="P275" text:outline-level="2" text:is-list-header="true">[2.5] Jaké lze identifikovat vývojové etapy podnikových <text:a xlink:type="simple" xlink:href="/index.php/IS">IS</text:a>? </text:h>
              <text:list text:style-name="L6">
                <text:list-item>
                  <text:p text:style-name="P8">sálové počítače – vědecko-technické výpočty, dávkové, spojené s určitým <text:a xlink:type="simple" xlink:href="/index.php/HW">HW</text:a>, nižší prog. Jazyky </text:p>
                </text:list-item>
                <text:list-item>
                  <text:p text:style-name="P8">client-server architektura - v dialogu, vazba na určitý <text:a xlink:type="simple" xlink:href="/index.php/OS">OS</text:a>, vyšší prog. Jazyky (COBOL), standardní obrazovky textový režim, materiálové a kapacitní plánování a řízení výrobních zakázek </text:p>
                </text:list-item>
                <text:list-item>
                  <text:p text:style-name="P8">období internetu - integrace aplikací, prostředky <text:a xlink:type="simple" xlink:href="/index.php/XML">XML</text:a>, třívrstvé aplikace, přenositelnost mezi <text:a xlink:type="simple" xlink:href="/index.php/OS">OS</text:a>, relační <text:soft-page-break/>databáze a <text:a xlink:type="simple" xlink:href="/index.php/SQL">SQL</text:a>, konfigurovatelné uživatelské obrazovky, integrovaný <text:a xlink:type="simple" xlink:href="/index.php/IS">IS</text:a> řízení podniku </text:p>
                </text:list-item>
                <text:list-item>
                  <text:p text:style-name="P8">období architektury orientované na služby (<text:a xlink:type="simple" xlink:href="/index.php/SOA">SOA</text:a>, <text:a xlink:type="simple" xlink:href="/index.php%3Ftitle=ESA&amp;action=edit">ESA</text:a>) - N-vrstvá architektura obj. databáze, multimediální aplikace, dodavatelsko-odběratelské řetězce </text:p>
                </text:list-item>
              </text:list>
              <text:h text:style-name="P275" text:outline-level="2" text:is-list-header="true">[2.6] Popište hlavní funkcionalitu logistické části <text:a xlink:type="simple" xlink:href="/index.php/ERP">ERP</text:a>. </text:h>
              <text:list text:style-name="L7">
                <text:list-item>
                  <text:p text:style-name="P11">nákup, skladování, výroba, prodej (distribuce), plánování zdrojů a podpora procesů s tím souvisejících </text:p>
                </text:list-item>
                <text:list-item>
                  <text:p text:style-name="P11">zjednodušení a urychlení provádění operativních činností, zlepšení toku informací, usnadňuje rozhodování v oblasti plánování a dispozic </text:p>
                </text:list-item>
                <text:list-item>
                  <text:p text:style-name="P11">správa objektů údržby, řízení a plánování údržby; podpora projektového řízení (v souvislosti s individualizací zakázek) </text:p>
                </text:list-item>
              </text:list>
              <text:p text:style-name="P2"><text:span text:style-name="T1">Cyklus procesů podnikové logistiky:</text:span> </text:p>
              <text:list text:style-name="L8">
                <text:list-item>
                  <text:p text:style-name="P13">přijetí obchodního případu </text:p>
                </text:list-item>
                <text:list-item>
                  <text:p text:style-name="P13">vytvoření objednávky, její obsahová, termínová a cenová specifikace, a to na základě kmenových dat, případně konfigurátorů produktů </text:p>
                </text:list-item>
                <text:list-item>
                  <text:p text:style-name="P13">plánování potřebných materiálových požadavků včetně zpracování návrhů na nákup, výrobu a kooperace </text:p>
                </text:list-item>
                <text:list-item>
                  <text:p text:style-name="P13">objednání a nákup zboží a služeb dodavatelů </text:p>
                </text:list-item>
                <text:list-item>
                  <text:p text:style-name="P13">zajištění skladového hospodářství a řízení zásob včetně správy obalů, kontejnerů a nebezpečných odpadů </text:p>
                </text:list-item>
                <text:list-item>
                  <text:p text:style-name="P13">plánování výrobních i předvýrobních kapacit </text:p>
                </text:list-item>
                <text:list-item>
                  <text:p text:style-name="P13">řízení realizace výrobní zakázky včetně sběru zpětnovazebních dat z výroby </text:p>
                </text:list-item>
                <text:list-item>
                  <text:p text:style-name="P13">expedice hotových výrobků </text:p>
                </text:list-item>
                <text:list-item>
                  <text:p text:style-name="P13">archivace zakázek a souvisejících dalších dat </text:p>
                </text:list-item>
              </text:list>
              <text:h text:style-name="P275" text:outline-level="2" text:is-list-header="true">[2.7] Popište hlavní funkcionalitu finanční části <text:a xlink:type="simple" xlink:href="/index.php/ERP">ERP</text:a>. </text:h>
              <text:p text:style-name="P2">zahrnují finanční, nákladové a investiční učetnictví a podnikový controlling </text:p>
              <text:list text:style-name="L9">
                <text:list-item>
                  <text:p text:style-name="P21">finanční účetnictví (hlavní kniha, pohledávky, závazky, konsolidace, pokladna, elektronický bankovní styk) </text:p>
                </text:list-item>
                <text:list-item>
                  <text:p text:style-name="P21">nákladové účetnictví (účetnictví nákladových středisek, ziskových středisek, nákladové účetnictví zakázek a projektů, zúčtování výkonů, procesní řízení, podpora <text:a xlink:type="simple" xlink:href="/index.php%3Ftitle=ABC&amp;action=edit">ABC</text:a> (Activity Based Costing) </text:p>
                </text:list-item>
                <text:list-item>
                  <text:p text:style-name="P21">controlling (kontinuální a aktuální řízení nákladů, výnosů, zdrojů a termínů; zapojení controllingu předpokladem podrobných analýz plánu a skutečnosti; klíčový nástroj pro strategické plánování s ohledem na specifičnost jednotlivých zemí) </text:p>
                </text:list-item>
                <text:list-item>
                  <text:p text:style-name="P21">správa a účtování investičního majetku (plánování a sledování nedokončených investic a investičních akcí; integrace pomocí aplikací účetnictví a logistiky podporuje řídící a kontrolní zásahy) </text:p>
                </text:list-item>
                <text:list-item>
                  <text:p text:style-name="P21">řízení hotovosti (předpověď likvidity, předpověď cash-flow, finanční plánování a rozpočty, řízení rizik, peněžní obchody, měnové transakce, cenné papíry) </text:p>
                </text:list-item>
                <text:list-item>
                  <text:p text:style-name="P21">výpočet a účtování mezd </text:p>
                </text:list-item>
                <text:list-item>
                  <text:p text:style-name="P21">účtování v cizích měnách a kurzové rozdíly </text:p>
                </text:list-item>
              </text:list>
              <text:p text:style-name="P2">(PIS Str. 69) </text:p>
              <text:h text:style-name="P275" text:outline-level="2" text:is-list-header="true">[2.8] Jaké informace o funkcionalitě produktů <text:a xlink:type="simple" xlink:href="/index.php/ERP">ERP</text:a> lze získat z dostupných přehledů? </text:h>
              <text:list text:style-name="L10">
                <text:list-item>
                  <text:p text:style-name="P27"><text:a xlink:type="simple" xlink:href="http://www.cssi.cz/">www.cssi.cz</text:a> </text:p>
                </text:list-item>
                <text:list-item>
                  <text:p text:style-name="P27"><text:a xlink:type="simple" xlink:href="http://www.systemonline.cz/">www.systemonline.cz</text:a> </text:p>
                </text:list-item>
                <text:list-item>
                  <text:p text:style-name="P27">přehledy a srovnání <text:a xlink:type="simple" xlink:href="/index.php/ERP">ERP</text:a> </text:p>
                </text:list-item>
                <text:list-item>
                  <text:p text:style-name="P27">informace o funkčnosti systému v oblasti logistiky, financí, řízení výroby, atd. </text:p>
                </text:list-item>
                <text:list-item>
                  <text:p text:style-name="P27">podpora (implementace) - nepodporování konkrétních modulů pro výše uvedenou funkčnost </text:p>
                </text:list-item>
              </text:list>
              <text:h text:style-name="P275" text:outline-level="2" text:is-list-header="true">[2.9] Jaké informace o funkcionalitě produktů <text:a xlink:type="simple" xlink:href="/index.php/ERP">ERP</text:a> lze získat ze stránek jejich tvůrců a dodavatelů? </text:h>
              <text:list text:style-name="L11">
                <text:list-item>
                  <text:p text:style-name="P31">popis funkcionality </text:p>
                </text:list-item>
                <text:list-item>
                  <text:p text:style-name="P31">nabízené moduly </text:p>
                </text:list-item>
                <text:list-item>
                  <text:p text:style-name="P31">řešené oblasti </text:p>
                </text:list-item>
                <text:list-item>
                  <text:p text:style-name="P31">atd. </text:p>
                </text:list-item>
              </text:list>
              <text:h text:style-name="P275" text:outline-level="2" text:is-list-header="true">[2.10] Které hlavní principy a metody jsou uplatněny v aplikacích <text:a xlink:type="simple" xlink:href="/index.php/SCM">SCM</text:a>? </text:h>
              <text:p text:style-name="P2"><text:a xlink:type="simple" xlink:href="/index.php/SCM">SCM</text:a> - (Supply Chain Management) Zvýšení zákaznické spokojenosti, snížení nákladů a zkrácení času vyřízení zakázky, plánovací činnosti. </text:p>
              <text:list text:style-name="L12">
                <text:list-item>
                  <text:p text:style-name="P34"><text:a xlink:type="simple" xlink:href="/index.php/CRP">CRP</text:a> (Continuous Replenishment Planning) – plynulé zásobování zákazníka dodavatelem </text:p>
                </text:list-item>
                <text:list-item>
                  <text:p text:style-name="P34"><text:a xlink:type="simple" xlink:href="/index.php/VMI">VMI</text:a> (Vendor Managed Inventory) – řízení zásob dodavatelem, odběratel poskytuje informace, podle kterých bere dodavatel zodpovědnost za úroveň zásob </text:p>
                </text:list-item>
                <text:list-item>
                  <text:p text:style-name="P34"><text:a xlink:type="simple" xlink:href="/index.php/ECR">ECR</text:a> (Efficient Customer Response) – efektivní reakce na požadavky zákazníka </text:p>
                </text:list-item>
                <text:list-item>
                  <text:p text:style-name="P34"><text:a xlink:type="simple" xlink:href="/index.php/CPFR">CPFR</text:a> (Collaborative Planning, Forecasting and Replenishment) – společné plánování a predikce v dodavatelském řetězci </text:p>
                </text:list-item>
              </text:list>
              <text:h text:style-name="P275" text:outline-level="2" text:is-list-header="true"><text:soft-page-break/>[2.11] Které hlavní principy a metody jsou uplatněny v aplikacích <text:a xlink:type="simple" xlink:href="/index.php/APS">APS</text:a>? </text:h>
              <text:p text:style-name="P2"><text:a xlink:type="simple" xlink:href="/index.php/APS">APS</text:a> -(Advanced Planning and Scheduling) </text:p>
              <text:list text:style-name="L13">
                <text:list-item>
                  <text:p text:style-name="P37">Výrobní plánování až na úroveň detailního dílenského rozvrhování. </text:p>
                </text:list-item>
                <text:list-item>
                  <text:p text:style-name="P37">Závisí na synchronizovaném plánování všech zdrojů s respektováním všech známých omezení. </text:p>
                </text:list-item>
                <text:list-item>
                  <text:p text:style-name="P37">Kladou si za důraz dodržení termínů a kvality spolu s nízkými náklady. </text:p>
                </text:list-item>
              </text:list>
              <text:h text:style-name="P275" text:outline-level="2" text:is-list-header="true">[2.12] Jaké se od sebe odlišují aplikace <text:a xlink:type="simple" xlink:href="/index.php/APS">APS</text:a> a <text:a xlink:type="simple" xlink:href="/index.php/SCM">SCM</text:a>? </text:h>
              <text:list text:style-name="L14">
                <text:list-item>
                  <text:p text:style-name="P39"><text:a xlink:type="simple" xlink:href="/index.php/SCM">SCM</text:a> řeší plánování směrem vně podniku ve smyslu spolupráce s jinými články dodavatelského řetězce. </text:p>
                </text:list-item>
                <text:list-item>
                  <text:p text:style-name="P39"><text:a xlink:type="simple" xlink:href="/index.php/APS">APS</text:a> řeší plánování uvnitř podniku za respektování všech známých omezení výroby a zdrojů </text:p>
                </text:list-item>
                <text:list-item>
                  <text:p text:style-name="P39"><text:a xlink:type="simple" xlink:href="/index.php/APS">APS</text:a> zajišťuje nejvyšší kvalitu za nejkratší čas za nejmenší náklady. </text:p>
                </text:list-item>
              </text:list>
              <text:h text:style-name="P275" text:outline-level="2" text:is-list-header="true">[2.13] Jaké jsou hlavní moduly <text:a xlink:type="simple" xlink:href="/index.php/ERPII">ERPII</text:a> a jakou další funkcionalitu mohou zahrnovat? </text:h>
              <text:p text:style-name="P2"><text:span text:style-name="T1">Hlavní moduly:</text:span> </text:p>
              <text:list text:style-name="L15">
                <text:list-item>
                  <text:p text:style-name="P41"><text:a xlink:type="simple" xlink:href="/index.php/ERP">ERP</text:a> (Enterprise Resource Planning) - Podnikový informační systém </text:p>
                </text:list-item>
                <text:list-item>
                  <text:p text:style-name="P41"><text:a xlink:type="simple" xlink:href="/index.php/SCM">SCM</text:a> (Supply Chain Management) - řízení dodavatelského řetězce </text:p>
                </text:list-item>
                <text:list-item>
                  <text:p text:style-name="P41"><text:a xlink:type="simple" xlink:href="/index.php/CRM">CRM</text:a> (Customer Relationship Management) - řízení vztahu se zákazníkem </text:p>
                </text:list-item>
                <text:list-item>
                  <text:p text:style-name="P41"><text:a xlink:type="simple" xlink:href="/index.php/BI">BI</text:a> (Business Intelligence) - vyhodnocování a zobrazování statistik a trendů podniku pro management, kokpity </text:p>
                </text:list-item>
              </text:list>
              <text:p text:style-name="P2"><text:span text:style-name="T1">Další funkcionalita</text:span> </text:p>
              <text:list text:style-name="L16">
                <text:list-item>
                  <text:p text:style-name="P44"><text:a xlink:type="simple" xlink:href="/index.php/PDM">PDM</text:a> (Product Data Management) – správa dat vztahujících se k výrobku </text:p>
                </text:list-item>
                <text:list-item>
                  <text:p text:style-name="P44"><text:a xlink:type="simple" xlink:href="/index.php/PLM">PLM</text:a> (Product Lifecycle Management) – řízené v průběhu celého životního cyklu výrobku </text:p>
                </text:list-item>
                <text:list-item>
                  <text:p text:style-name="P44"><text:a xlink:type="simple" xlink:href="/index.php/SRM">SRM</text:a> (Supplier Relationship Management) – řízení vztahu s dodavateli, které představuje analogii přístupu aplikovaného v řízení vztahu se zákazníkem (<text:a xlink:type="simple" xlink:href="/index.php/CRM">CRM</text:a>) </text:p>
                </text:list-item>
                <text:list-item>
                  <text:p text:style-name="P44"><text:a xlink:type="simple" xlink:href="/index.php/ERM">ERM</text:a> (Employee Relationship Managment) – řízení vztahu se zaměstnanci </text:p>
                </text:list-item>
              </text:list>
              <text:h text:style-name="P275" text:outline-level="2" text:is-list-header="true">[2.14] Jaké jsou hlavní funkční oblasti <text:a xlink:type="simple" xlink:href="/index.php/CRM">CRM</text:a> aplikací? </text:h>
              <text:list text:style-name="L17">
                <text:list-item>
                  <text:p text:style-name="P47">aktivní (active) <text:a xlink:type="simple" xlink:href="/index.php/CRM">CRM</text:a> </text:p>
                </text:list-item>
                <text:list-item>
                  <text:p text:style-name="P47">operativní (operational) <text:a xlink:type="simple" xlink:href="/index.php/CRM">CRM</text:a> - podpora pro „front office“ – prodej, marketing, služby </text:p>
                </text:list-item>
                <text:list-item>
                  <text:p text:style-name="P47">kooperační (collaborative) <text:a xlink:type="simple" xlink:href="/index.php/CRM">CRM</text:a> - přímá interakce se zákazníkem – různé komunikační kanály </text:p>
                </text:list-item>
                <text:list-item>
                  <text:p text:style-name="P47">analytické (analytical) <text:a xlink:type="simple" xlink:href="/index.php/CRM">CRM</text:a> - návrh a realizace cílených marketingových kampaní; analýza zákaznického chování; finanční předpovědi, profitabilita zákazníka </text:p>
                </text:list-item>
              </text:list>
              <text:h text:style-name="P275" text:outline-level="2" text:is-list-header="true">[2.15] Jaké přínosy <text:a xlink:type="simple" xlink:href="/index.php/CRM">CRM</text:a> v podnicích poskytují a jaké jsou podmínky jejich dosažení? </text:h>
              <text:p text:style-name="P2"><text:span text:style-name="T1">Přínosy</text:span> </text:p>
              <text:list text:style-name="L18">
                <text:list-item>
                  <text:p text:style-name="P50">Zlepšování komunikace se zákazníkem pomocí internetu </text:p>
                </text:list-item>
                <text:list-item>
                  <text:p text:style-name="P50">Zlepšování komunikace unitř firmy </text:p>
                </text:list-item>
                <text:list-item>
                  <text:p text:style-name="P50">Zlepšování komunikace s partnery </text:p>
                </text:list-item>
              </text:list>
              <text:p text:style-name="P2"><text:span text:style-name="T1">Podmínky</text:span> </text:p>
              <text:list text:style-name="L19">
                <text:list-item>
                  <text:p text:style-name="P214">Zachování standardních kanálů komunikace nejen se zákazníkem </text:p>
                </text:list-item>
              </text:list>
              <text:h text:style-name="P275" text:outline-level="2" text:is-list-header="true">[2.16] Proč jsou nástroje <text:a xlink:type="simple" xlink:href="/index.php/BI">BI</text:a> tak důležité pro podnikové rozhodování? </text:h>
              <text:list text:style-name="L20">
                <text:list-item>
                  <text:p text:style-name="P52">zlepšují kvalitu a výkonnost podnikového řízení a zvyšuje konkurenceschopnost podniku </text:p>
                </text:list-item>
                <text:list-item>
                  <text:p text:style-name="P52">poskytuje multidimenzionálně dostupné informace </text:p>
                </text:list-item>
                <text:list-item>
                  <text:p text:style-name="P52">podporují řízení v reálném čase a integrují samostatné informační zdroje </text:p>
                </text:list-item>
              </text:list>
              <text:p text:style-name="P2"><text:span text:style-name="T1">Poskytují</text:span> </text:p>
              <text:list text:style-name="L21">
                <text:list-item>
                  <text:p text:style-name="P54">aktuální informace bez čekání na zpracování periodických zpráv </text:p>
                </text:list-item>
                <text:list-item>
                  <text:p text:style-name="P54">nezávislost, kdy uživatel zjišťuje informace přímo a ne přes více úrovní řízení - odstranění šumu, zkrácení doby na získání informace a současné čerpání z více zdrojů </text:p>
                </text:list-item>
                <text:list-item>
                  <text:p text:style-name="P54">pružnost při dotazu na informace, které nelze specifikovat předem nebo by to bylo málo efektivní </text:p>
                </text:list-item>
              </text:list>
              <text:h text:style-name="P275" text:outline-level="2" text:is-list-header="true">[2.17] V čem spočívá přínos zobrazování informací v podniku formou „kokpitu“? </text:h>
              <text:list text:style-name="L22">
                <text:list-item>
                  <text:p text:style-name="P56">přehled všech relevantních informací </text:p>
                </text:list-item>
                <text:list-item>
                  <text:p text:style-name="P56">zvýraznění jen důležitých (klíčových) informací hodných pozornosti </text:p>
                </text:list-item>
                <text:list-item>
                  <text:p text:style-name="P56">informace s hodnotami v "rámci normálu" jsou zmíněny ale nezvýrazněny </text:p>
                </text:list-item>
              </text:list>
              <text:h text:style-name="P275" text:outline-level="2" text:is-list-header="true">[2.18] Jaká je úloha dat v podnikových informačních systémech? </text:h>
              <text:list text:style-name="L23">
                <text:list-item>
                  <text:p text:style-name="P58">sdílet data ; udržovat data ; skladovat data ; znovu vyvolávat data ; sjednocení podnikových dat ; on-line dostupnost ; snížení nákladů na materiálové zásoby ; zkrácení času realizace zakázek ; přesnější a rychlejší podpora rozhodování </text:p>
                </text:list-item>
              </text:list>
              <text:h text:style-name="P275" text:outline-level="2" text:is-list-header="true">[2.19] Jaké typy dat lze identifikovat v podnikových <text:a xlink:type="simple" xlink:href="/index.php/IS">IS</text:a>? </text:h>
              <text:list text:style-name="L24">
                <text:list-item>
                  <text:p text:style-name="P59"><text:span text:style-name="T1">číselníky</text:span> - používané pro identifikaci položek, pracovišť, referentů, dodavatelů zákazníků apod. </text:p>
                </text:list-item>
                <text:list-item>
                  <text:p text:style-name="P59"><text:span text:style-name="T1">kmenová data</text:span> - obsahují data zejména o výrobku, způsobu realizace výrobku, výrobní základně, <text:soft-page-break/>dodavatelích materiálu včetně adres a zákaznících včetně adres; data uchována v: </text:p>
                </text:list-item>
                <text:list-item>
                  <text:p text:style-name="P59"><text:span text:style-name="T1">zakázkových datech</text:span> - udaje o zakázce pro konkrétního zákazníka s vazbou na požadované termíny, množství, strukturu a provedení výrobku </text:p>
                </text:list-item>
              </text:list>
              <text:h text:style-name="P276" text:outline-level="4" text:is-list-header="true">[X] Další zpracování a data: </text:h>
              <text:list text:style-name="L25">
                <text:list-item>
                  <text:p text:style-name="P61"><text:span text:style-name="T1">archivní</text:span> - data realizovaných a uzavřených zakázek </text:p>
                </text:list-item>
                <text:list-item>
                  <text:p text:style-name="P61"><text:span text:style-name="T1">parametry</text:span> - poslední typy dat obsahující hodnoty pro nastavení optimálního fungování systému <text:a xlink:type="simple" xlink:href="/index.php/ERP">ERP</text:a> a jeho jednotlivých modulů v konkrétních podmínkách </text:p>
                </text:list-item>
              </text:list>
              <text:h text:style-name="P275" text:outline-level="2" text:is-list-header="true">[2.20] Jaké databáze jsou důležité pro přípravu implementace a provoz podnikového <text:a xlink:type="simple" xlink:href="/index.php/IS">IS</text:a>? </text:h>
              <text:list text:style-name="L26">
                <text:list-item>
                  <text:p text:style-name="P62"><text:span text:style-name="T1">provozní</text:span> - databáze používaná pro řízení reálného podniku </text:p>
                </text:list-item>
                <text:list-item>
                  <text:p text:style-name="P62"><text:span text:style-name="T1">školicí</text:span> - databáze používaná pro školení budoucích i stávajících uživatelů, ať již v průběhu implementace nebo formou jejich doškolování z důvodu nové funkcionality produktu nebo změny pracovní pozice </text:p>
                </text:list-item>
                <text:list-item>
                  <text:p text:style-name="P62"><text:span text:style-name="T1">testovací</text:span> - databáze sloužící k ověřování customizace nastavení, doprogramování, a to před jejich promítnutím do ostré provozní databáze </text:p>
                </text:list-item>
              </text:list>
              <text:h text:style-name="P275" text:outline-level="2" text:is-list-header="true">[2.21] Jaké se odlišují principy <text:a xlink:type="simple" xlink:href="/index.php/OLTP">OLTP</text:a> a <text:a xlink:type="simple" xlink:href="/index.php/OLAP">OLAP</text:a>? </text:h>
              <text:p text:style-name="P2"><text:a xlink:type="simple" xlink:href="/index.php/OLAP">OLAP</text:a> jsou většinou jako nadstavba nad <text:a xlink:type="simple" xlink:href="/index.php/OLTP">OLTP</text:a>, využívané v <text:a xlink:type="simple" xlink:href="/index.php/BI">BI</text:a> </text:p>
              <text:h text:style-name="P276" text:outline-level="4" text:is-list-header="true">[X] Rozdíly <text:a xlink:type="simple" xlink:href="/index.php/OLAP">OLAP</text:a> oproti <text:a xlink:type="simple" xlink:href="/index.php/OLTP">OLTP</text:a>:</text:h>
              <text:list text:style-name="L27">
                <text:list-item>
                  <text:p text:style-name="P64">data nejsou skladována na transakčních úrovních </text:p>
                </text:list-item>
                <text:list-item>
                  <text:p text:style-name="P64">dovolena pouze operace čtení, zápis probíhá jen při „krmení“ (např. přes noc, jednou za týden) a to jen z pozice systémového administrátora </text:p>
                </text:list-item>
                <text:list-item>
                  <text:p text:style-name="P64">data jsou aktuální pouze ke dni aktualizace </text:p>
                </text:list-item>
                <text:list-item>
                  <text:p text:style-name="P64">při zavolání funkce sum vrací stále stejný výsledek. (V <text:a xlink:type="simple" xlink:href="/index.php/OLTP">OLTP</text:a> mohou být některá data zamčena transakčními zámky a změněna, proto stejný dotaz zopakovaný dvakrát za sebou nemusí vrátit stejný výsledek) </text:p>
                </text:list-item>
                <text:list-item>
                  <text:p text:style-name="P64">nejsou zde vysoce normalizované tabulky, dává se přednost redundantním datům pro vyšší rychlost odezvy </text:p>
                </text:list-item>
                <text:list-item>
                  <text:p text:style-name="P64">existují zde předpočítané údaje na různých úrovních, opět pro vyšší rychlost </text:p>
                </text:list-item>
                <text:list-item>
                  <text:p text:style-name="P64">fyzická realizace: star schema, snoflake schema </text:p>
                </text:list-item>
              </text:list>
              <text:h text:style-name="P275" text:outline-level="2" text:is-list-header="true">[2.22] Jaké možnosti nabízejí prostředky <text:a xlink:type="simple" xlink:href="/index.php/ECM">ECM</text:a>? </text:h>
              <text:p text:style-name="P2">Technologie sloužící k zachycení, uložení, uchovávání a doručení obsahu a dokumentů souvisejícími s procesy organizace. </text:p>
              <text:list text:style-name="L28">
                <text:list-item>
                  <text:p text:style-name="P70">představují řešení určená pro zpracování nejen strukturovaného, ale i nestrukturovaného obsahu, jako jsou emaily, obsah podnikového webu, směrnice, podnikové znalosti apod. </text:p>
                </text:list-item>
                <text:list-item>
                  <text:p text:style-name="P70">smyslem jeho zavádění je zejména sdílení informací, což spolu nese potřebu konvertovat dokument do více formátů tak, aby jej mohlo prohlížet co nejvíce uživatelů (nutnost fulltextového vyhledávání) </text:p>
                </text:list-item>
              </text:list>
              <text:h text:style-name="P275" text:outline-level="2" text:is-list-header="true">[2.23] Co je hlavním důvodem, že se hovoří o <text:a xlink:type="simple" xlink:href="/index.php/Web_2.0">Web 2.0</text:a> a <text:a xlink:type="simple" xlink:href="/index.php/Enterprise_2.0">Enterprise 2.0</text:a>? </text:h>
              <text:list text:style-name="L29">
                <text:list-item>
                  <text:p text:style-name="P223">efektivní využití velkého množství informací z velkého počtu zdrojů pomocí webu v podniku tak, aby z toho byl maximální zisk přínos podniku </text:p>
                </text:list-item>
              </text:list>
              <text:list text:style-name="L30">
                <text:list-item>
                  <text:p text:style-name="P71">Pojem <text:a xlink:type="simple" xlink:href="/index.php/Web_2.0">Web 2.0</text:a> byl poprvé použit roku 2003 (O´Reilly Media). Neoznačuje novou generaci webu, ale pouze nový způsob jeho používání a využívání hlavně pro dosažení úspěchu podniků. </text:p>
                </text:list-item>
                <text:list-item>
                  <text:p text:style-name="P71">Vliv a dopad <text:a xlink:type="simple" xlink:href="/index.php/Web_2.0">Web 2.0</text:a> na podnikové <text:a xlink:type="simple" xlink:href="/index.php/IS">IS</text:a> je označován jako <text:a xlink:type="simple" xlink:href="/index.php/Enterprise_2.0">Enterprise 2.0</text:a> a je zaměřen především na hlediska urychlení podnikových rozhodovacích procesů, vlivem sdílení informací. </text:p>
                </text:list-item>
              </text:list>
              <text:h text:style-name="P275" text:outline-level="2" text:is-list-header="true">[2.24] V čem lze spatřovat potenciál nástrojů <text:a xlink:type="simple" xlink:href="/index.php/Competitive_Inteligence">Competitive Inteligence</text:a> pro podniky? </text:h>
              <text:p text:style-name="P2"><text:a xlink:type="simple" xlink:href="/index.php/CI">CI</text:a> je systematický, legální a etický proces sbírání, zjišťování, sledování, analýzy a organizování informací o konkurenčních firmách, ekonomickém prostředí a vlastní firmě, které jsou následně analyzovány tak, aby pomohly odhalit slabé a silné stránky konkurence, rozpoznat její strategické záměry a provést správné strategické rozhodnutí, které pomůže zvýhodnit firmu oproti ostatním konkurentům. </text:p>
              <text:h text:style-name="P275" text:outline-level="2" text:is-list-header="true">[2.25] Jaké jsou hlavní důvody pro procesní orientaci podniků? </text:h>
              <text:p text:style-name="P2"><text:span text:style-name="T1">Důvody</text:span> = zajištění konkurenceschopnosti, dlouhodobé efektivity, produktivity a dosažení budoucí životaschopnosti podniků v dnešním turbulentním hospodářském a ekonomickém prostředí. </text:p>
              <text:p text:style-name="P2">Klasická organizace = zpracování obchodní zakázky průchodem jednotlivými specializovanými odděleními. </text:p>
              <text:p text:style-name="P2"><text:span text:style-name="T1">Procesní organizace</text:span> se snaží organizovat a řídit práci v podnicích jako ucelený proces, který je dále dekomponován na jednotlivé, vzájemně logicky provázané subprocesy, tzv. strom procesů, které jsou orientovány na výsledek, tj. na hodnotu, kterou přinese podnik pro zákazníka. Dají se měřit, jejich uspořádání je jednodušší a efektivnější. Je tak dosahováno <text:span text:style-name="T1">zrychlení zpracování a nižších nákladů</text:span>. </text:p>
              <text:h text:style-name="P275" text:outline-level="2" text:is-list-header="true">[2.26] Jaké jsou hlavní principy procesního modelování? </text:h>
              <text:p text:style-name="P2">Procesní modelování je efektivní technika vedoucí k pochopení zákonitostí chodu firmy. Na základě přehledného grafického a slovního vyjádření umožňuje procesní model posoudit stav, navrhnout nové, zlepšit existující a <text:soft-page-break/>především odstranit všechny nepotřebné procesy. Výsledkem může být i určení dopadů do informačního systému a aplikací které příslušné procesy podporují. </text:p>
              <text:list text:style-name="L31">
                <text:list-item>
                  <text:p text:style-name="P72"><text:span text:style-name="T1">Strategický pohled</text:span> – zahrnuje hodnoty firmy a strategické cíle. Zaměřuje se na problémy, které by měli být procesní změnou řešeny. </text:p>
                </text:list-item>
                <text:list-item>
                  <text:p text:style-name="P72"><text:span text:style-name="T1">Procesní pohled</text:span> – zahrnuje podnikové procesy, činnosti a hodnoty, které tyto aktivity vytvářejí. Popisuje vzájemnou spolupráci procesů a zdrojů k docílení strategických cílů. </text:p>
                </text:list-item>
                <text:list-item>
                  <text:p text:style-name="P72"><text:span text:style-name="T1">Strukturní pohled</text:span> – zahrnuje zdroje organizace (organizační jednotky, produkty, dokumenty, znalosti atd.). </text:p>
                </text:list-item>
                <text:list-item>
                  <text:p text:style-name="P72"><text:span text:style-name="T1">Chování organizace</text:span> – cílem je přiřazení zodpovědností za jednotlivé zdroje. </text:p>
                </text:list-item>
              </text:list>
              <text:h text:style-name="P275" text:outline-level="2" text:is-list-header="true">[2.27] V čem spočívá hlavní posun v chápání podnikového informačního systému s ohledem na podnikové procesy v posledních letech? </text:h>
              <text:p text:style-name="P2">Tlak na zkvalitňování výrobních procesů dříve orientován především na výrobu. Dnes vyvoláván a realizován především díky možnostem <text:a xlink:type="simple" xlink:href="/index.php/ICT">ICT</text:a> </text:p>
              <text:p text:style-name="P2"><text:span text:style-name="T1">Dnes přesun od zaměření na výrobu k zaměření na zákazníka a uspokojení jeho potřeb, vysokou přidanou hodnotu, rychlost, pružnost, optimalizaci procesů.</text:span> </text:p>
              <text:h text:style-name="P275" text:outline-level="2" text:is-list-header="true">[2.28] Jaké jsou výhody procesního přístupu a proč se používají v souvislosti s podnikovými informačními systémy? </text:h>
              <text:p text:style-name="P2">Procesní organizace se snaží organizovat a řídit práci v podnicích jako ucelený proces, který je dále dekomponován na jednotlivé, vzájemně logicky provázané subprocesy, tzv. strom procesů, které jsou orientovány na výsledek, tj. na hodnotu, kterou přinese podnik pro zákazníka. </text:p>
              <text:p text:style-name="P2">Dají se měřit, jejich uspořádání je jednodušší a efektivnější, než klasické uspořádání rozdělené na jednotlivé funkční celky organizace, kterými prochází výrobní zakázka. Je tak dosahováno zrychlení zpracování a nižších nákladů. </text:p>
              <text:p text:style-name="P2">Některé základní procesy jsou pro většinu podniků společné (zpracování nabídky, realizace zakázky, prodej, finance, personalistika...) Jednotlivé procesy jsou "namapovány" na jednotlivé části <text:a xlink:type="simple" xlink:href="/index.php/IS">IS</text:a>. Z procesního hlediska lze procházet celou výrobní zakázkou po jednotlivých činnostech v odpovídajícím pořadí (tj chronologicky, na rozdíl od funkčního pojetí klasických systémů). </text:p>
              <text:h text:style-name="P275" text:outline-level="2" text:is-list-header="true">[2.29] Jak lze využít procesní přístup v průběhu analýzy, implementace a provozování <text:a xlink:type="simple" xlink:href="/index.php/IS">IS</text:a> v podniku? </text:h>
              <text:p text:style-name="P2"><text:span text:style-name="T1">Před implementací</text:span> – analýzy, vizualizace a modelování podnikových procesů s jejich případnou úpravou před vlastní implementací <text:a xlink:type="simple" xlink:href="/index.php/IS">IS</text:a>. </text:p>
              <text:p text:style-name="P2"><text:span text:style-name="T1">V průběhu implementace</text:span> – využití referenčních procesních modelů zahrnující tzv. best practices, které mohou implementaci urychlit a také ji zlevnit. </text:p>
              <text:p text:style-name="P2"><text:span text:style-name="T1">V průběhu provozu </text:span><text:a xlink:type="simple" xlink:href="/index.php/IS"><text:span text:style-name="T1">IS</text:span></text:a> – využití procesů pro provoz vlastních aplikaci <text:a xlink:type="simple" xlink:href="/index.php/IS">IS</text:a> a dále využití <text:a xlink:type="simple" xlink:href="/index.php/IS">IS</text:a> pro podporu sledování a řízení výkonnosti na bázi <text:a xlink:type="simple" xlink:href="/index.php/IS">IS</text:a> </text:p>
              <text:h text:style-name="P275" text:outline-level="2" text:is-list-header="true">[2.30] Jaké možnosti jsou v současné době využitelné z podnikových <text:a xlink:type="simple" xlink:href="/index.php/IS">IS</text:a> pro zlepšování výkonnosti podniku? </text:h>
              <text:p text:style-name="P2"><text:span text:style-name="T1">Sledovanými a vyhodnocovanými ukazateli mohou být například:</text:span> </text:p>
              <text:list text:style-name="L32">
                <text:list-item>
                  <text:p text:style-name="P75">doba průběhu každé činnosti nebo celého procesu </text:p>
                </text:list-item>
                <text:list-item>
                  <text:p text:style-name="P75">četnost každé procesní instance ve sledovaném časovém úseku </text:p>
                </text:list-item>
                <text:list-item>
                  <text:p text:style-name="P75">zpoždění/včasnost zahájení nebo ukončení činnosti </text:p>
                </text:list-item>
                <text:list-item>
                  <text:p text:style-name="P75">počet výstupů a vstupů za určité období </text:p>
                </text:list-item>
                <text:list-item>
                  <text:p text:style-name="P75">množství zdrojů potřebných k realizaci procesu a jejich vytížení </text:p>
                </text:list-item>
                <text:list-item>
                  <text:p text:style-name="P75">doba čekání požadavků na zpracování procesem </text:p>
                </text:list-item>
                <text:list-item>
                  <text:p text:style-name="P75">zpoždění výsledků pro zákazníky </text:p>
                </text:list-item>
              </text:list>
              <text:h text:style-name="P275" text:outline-level="2" text:is-list-header="true">[2.31] Definujte z pohledu uživatelů hlavní oblasti nasazení <text:a xlink:type="simple" xlink:href="/index.php/ERP">ERP</text:a> v podnicích? </text:h>
              <text:p text:style-name="P2"><text:span text:style-name="T1">Vrcholový management</text:span> – manažerský informační systém, <text:a xlink:type="simple" xlink:href="/index.php/BI">BI</text:a> řešení, <text:a xlink:type="simple" xlink:href="/index.php/Competitive_Inteligence">Competitive Inteligence</text:a> řešení<text:line-break/><text:span text:style-name="T1">Pracovníci středního managementu</text:span> – integrovaný informační systém typu <text:a xlink:type="simple" xlink:href="/index.php/ERP">ERP</text:a><text:line-break/><text:span text:style-name="T1">Pracovníci zpracovávající znalosti a data</text:span> - integrovaný informační systém typu <text:a xlink:type="simple" xlink:href="/index.php/ERP">ERP</text:a>, aplikace typu <text:a xlink:type="simple" xlink:href="/index.php/CAD">CAD</text:a>, <text:a xlink:type="simple" xlink:href="/index.php/PDM">PDM</text:a>, <text:a xlink:type="simple" xlink:href="/index.php/CAP">CAP</text:a>, plánování potřeb ekonomických aplikací<text:line-break/><text:span text:style-name="T1">Výrobní a obslužní pracovníci</text:span> – NC nástroje, čtečky čárkových kódů, provozní terminály, zpracovávání faktur </text:p>
              <text:h text:style-name="P275" text:outline-level="2" text:is-list-header="true">[2.32] Jaká jsou typická a jaká jsou atypická odvětvová řešení <text:a xlink:type="simple" xlink:href="/index.php/ERP">ERP</text:a>? </text:h>
              <text:h text:style-name="P276" text:outline-level="4" text:is-list-header="true">[X] Typické pro ERP</text:h>
              <text:list text:style-name="L33">
                <text:list-item>
                  <text:p text:style-name="P81"><text:a xlink:type="simple" xlink:href="/index.php/MTS">MTS</text:a> ; <text:a xlink:type="simple" xlink:href="/index.php/MTO">MTO</text:a> ; <text:a xlink:type="simple" xlink:href="/index.php/ATO">ATO</text:a> ; </text:p>
                </text:list-item>
              </text:list>
              <text:h text:style-name="P276" text:outline-level="4" text:is-list-header="true">[X] Atypické pro ERP</text:h>
              <text:list text:style-name="L34">
                <text:list-item>
                  <text:p text:style-name="P227"><text:a xlink:type="simple" xlink:href="/index.php/ETO">ETO</text:a> - těžko realizovatelné (atypické) užitím <text:a xlink:type="simple" xlink:href="/index.php/ERP">ERP</text:a>. Vývoj a výroba probíhají paralelně. Není možno přesně rozdělit do dávek pro zpracování <text:a xlink:type="simple" xlink:href="/index.php/ERP">ERP</text:a> systémem. Ve stádiu vývoje není přesně definován kusovník. </text:p>
                </text:list-item>
              </text:list>
              <text:h text:style-name="P276" text:outline-level="4" text:is-list-header="true">[X] Druhy ERP</text:h>
              <text:list text:style-name="L35">
                <text:list-item>
                  <text:p text:style-name="P82"><text:a xlink:type="simple" xlink:href="/index.php/MRP_II">MRP II</text:a> ; <text:a xlink:type="simple" xlink:href="/index.php/TOC">TOC</text:a> ; <text:a xlink:type="simple" xlink:href="/index.php/JIT">JIT</text:a> </text:p>
                </text:list-item>
              </text:list>
              <text:h text:style-name="P275" text:outline-level="2" text:is-list-header="true"><text:soft-page-break/>[2.33] Čím se liší jednotlivé typy výrob <text:a xlink:type="simple" xlink:href="/index.php/MTS">MTS</text:a>, <text:a xlink:type="simple" xlink:href="/index.php/MTO">MTO</text:a>, <text:a xlink:type="simple" xlink:href="/index.php/ATO">ATO</text:a> a <text:a xlink:type="simple" xlink:href="/index.php/ETO">ETO</text:a> z pohledu uplatnění podnikového informačního systému? </text:h>
              <text:list text:style-name="L36">
                <text:list-item>
                  <text:p text:style-name="P83"><text:a xlink:type="simple" xlink:href="/index.php/MTS"><text:span text:style-name="T1">MTS</text:span></text:a><text:span text:style-name="T1"> (Make to Stock)</text:span> výroba na sklad, výroba ve velkých sériích s minimálními úpravami, linkové uspořádání výroby, možnost využiti <text:a xlink:type="simple" xlink:href="/index.php/MRPII">MRPII</text:a>(soustředění na zajištění materiálu) </text:p>
                </text:list-item>
                <text:list-item>
                  <text:p text:style-name="P83"><text:a xlink:type="simple" xlink:href="/index.php/MTO"><text:span text:style-name="T1">MTO</text:span></text:a><text:span text:style-name="T1"> (Make to Order)</text:span> výroba na zakázku realizovaná dle víceúrovňových kusovníku (komplexnější finální výrobek, ruzne komponenty), možnost využití <text:a xlink:type="simple" xlink:href="/index.php/MRPII">MRPII</text:a> metody, zpětné plánování </text:p>
                </text:list-item>
                <text:list-item>
                  <text:p text:style-name="P83"><text:a xlink:type="simple" xlink:href="/index.php/ATO"><text:span text:style-name="T1">ATO</text:span></text:a><text:span text:style-name="T1"> (Assemble to Order)</text:span> montáž na zakázku (montáž výrobku ve velkém počtu kombinací), představuje využití stávajících jednoúrovňových kusovníku pro zajištění plánováni a řízení, materiál je většinou na sklade nebo podpora <text:a xlink:type="simple" xlink:href="/index.php/JIT">JIT</text:a> </text:p>
                </text:list-item>
                <text:list-item>
                  <text:p text:style-name="P83"><text:a xlink:type="simple" xlink:href="/index.php/ETO"><text:span text:style-name="T1">ETO</text:span></text:a><text:span text:style-name="T1"> (Engineer to Order)</text:span> vývoj a výroba na zakázku, jedna z nejnáročnějších neboť výroba je plánovaná a řízená na základe dokumentace, mala nebo žádná opakovatelnost komponent, speciální návrh výrobku, postupné vydávání výrobních podkladů, výrobní časy jsou odhadnutelné </text:p>
                </text:list-item>
              </text:list>
              <text:h text:style-name="P275" text:outline-level="2" text:is-list-header="true">[2.34] Jaké hlavní činnosti plánování jsou podporovány podnikovými <text:a xlink:type="simple" xlink:href="/index.php/IS">IS</text:a>? </text:h>
              <text:list text:style-name="L37">
                <text:list-item>
                  <text:p text:style-name="P86">plánování v oblasti materiálových toků </text:p>
                </text:list-item>
                <text:list-item>
                  <text:p text:style-name="P86">plánování výroby </text:p>
                </text:list-item>
                <text:list-item>
                  <text:p text:style-name="P86">plánování výrobních kapacit </text:p>
                </text:list-item>
              </text:list>
              <text:p text:style-name="P2">Podpora plánování pomocí <text:a xlink:type="simple" xlink:href="/index.php/IS">IS</text:a> v podnicích dělených <text:span text:style-name="T1">dle tvaru struktury realizovaných výrobků (kusovníků)</text:span> - týká se činností: </text:p>
              <text:list text:style-name="L38">
                <text:list-item>
                  <text:p text:style-name="P88">koordinace nákupu </text:p>
                </text:list-item>
                <text:list-item>
                  <text:p text:style-name="P88">synchronizace zdrojů a maximalizace propustnosti </text:p>
                </text:list-item>
                <text:list-item>
                  <text:p text:style-name="P88">kombinace obojího </text:p>
                </text:list-item>
              </text:list>
              <text:h text:style-name="P275" text:outline-level="2" text:is-list-header="true">[2.35] Jaká jsou hlavní specifika malých podniků s ohledem na nasazení moderních podnikových <text:a xlink:type="simple" xlink:href="/index.php/IS">IS</text:a>? </text:h>
              <text:list text:style-name="L39">
                <text:list-item>
                  <text:p text:style-name="P90">orientace většiny <text:a xlink:type="simple" xlink:href="/index.php/ERP">ERP</text:a> je spíše na střední a větší podniky </text:p>
                </text:list-item>
                <text:list-item>
                  <text:p text:style-name="P90">u větších podniků je příznivější situace pro zajištění efektivnosti (návratnosti) investice do <text:a xlink:type="simple" xlink:href="/index.php/IS">IS</text:a> </text:p>
                </text:list-item>
                <text:list-item>
                  <text:p text:style-name="P90">úspory ze zavedení <text:a xlink:type="simple" xlink:href="/index.php/IS">IS</text:a> procentuálně shodné s efekty ve větších podnicích -&gt; nejsou srovnatelné s náklady na zavedení u menších podniků </text:p>
                </text:list-item>
                <text:list-item>
                  <text:p text:style-name="P90">ceny licencí a konzultantské práce mohou být stejné jako u velkých podniků -&gt; neefektivní </text:p>
                </text:list-item>
              </text:list>
              <text:h text:style-name="P275" text:outline-level="2" text:is-list-header="true">[2.36] Jaké jsou hlavní výhody a nevýhody metody <text:a xlink:type="simple" xlink:href="/index.php/MRP_II">MRP II</text:a>? </text:h>
              <text:h text:style-name="P276" text:outline-level="4" text:is-list-header="true">[X] Výhody </text:h>
              <text:list text:style-name="L40">
                <text:list-item>
                  <text:p text:style-name="P93">podporuje většinu potřebných podnikových funkcí (zejména oblast plánování) </text:p>
                </text:list-item>
                <text:list-item>
                  <text:p text:style-name="P93">univerzálnost - možnost nasazení jak v kusové, tak v sériové výrobě </text:p>
                </text:list-item>
                <text:list-item>
                  <text:p text:style-name="P93">plánování materiálových požadavků z hlediska skutečných potřeb vyvolaných určitým konkrétním produktem </text:p>
                </text:list-item>
                <text:list-item>
                  <text:p text:style-name="P93">pomáhá řešit základní logistickou úlohu zajištění správného materiálu na správném místě a včas </text:p>
                </text:list-item>
                <text:list-item>
                  <text:p text:style-name="P93">plánuje nákup a výrobu produktů s ohledem na nejen s ohledem na minimální skladové zásoby, ale rovněž co do potřebného času - snížení finančních prostředků vázaných v zásobách a růst <text:a xlink:type="simple" xlink:href="/index.php/Cash_flow"><text:span text:style-name="T2">cash flow</text:span></text:a> </text:p>
                </text:list-item>
              </text:list>
              <text:h text:style-name="P276" text:outline-level="4" text:is-list-header="true">[X] Nevýhody </text:h>
              <text:list text:style-name="L41">
                <text:list-item>
                  <text:p text:style-name="P97">pevná velikost dávky </text:p>
                </text:list-item>
                <text:list-item>
                  <text:p text:style-name="P97">velikost odhadovaných časů nakupovaných položek </text:p>
                </text:list-item>
                <text:list-item>
                  <text:p text:style-name="P97">nenormovaná velikost časů přechodů mezi pracovišti </text:p>
                </text:list-item>
                <text:list-item>
                  <text:p text:style-name="P97">plánování do "neomezených" kapacit </text:p>
                </text:list-item>
                <text:list-item>
                  <text:p text:style-name="P97">potřeba proškolení značného množství pracovníků </text:p>
                </text:list-item>
              </text:list>
              <text:h text:style-name="P275" text:outline-level="2" text:is-list-header="true">[2.37] Jaké jsou hlavní vstupy a výstupy algoritmu <text:a xlink:type="simple" xlink:href="/index.php/MRP_II">MRP II</text:a>? </text:h>
              <text:h text:style-name="P276" text:outline-level="4" text:is-list-header="true">[X] Vstupy </text:h>
              <text:list text:style-name="L42">
                <text:list-item>
                  <text:p text:style-name="P101">kusovník </text:p>
                </text:list-item>
                <text:list-item>
                  <text:p text:style-name="P101">soubor všech položek s potřebnými základními údaji </text:p>
                </text:list-item>
                <text:list-item>
                  <text:p text:style-name="P101">informace o stavu zásob, plánovaných a otevřených objednávkách a zakázkách včetně jejich časového rozložení pro každou plánovanou položku </text:p>
                </text:list-item>
                <text:list-item>
                  <text:p text:style-name="P101">hodnota průběžné doby nákupu nebo výroby a způsob stanovení velikosti dávky pro každou položku </text:p>
                </text:list-item>
              </text:list>
              <text:h text:style-name="P276" text:outline-level="4" text:is-list-header="true">[X] Výstupy </text:h>
              <text:list text:style-name="L43">
                <text:list-item>
                  <text:p text:style-name="P104">plánované nákupy </text:p>
                </text:list-item>
                <text:list-item>
                  <text:p text:style-name="P104">objednávky nebo výrobní zakázky </text:p>
                </text:list-item>
              </text:list>
              <text:h text:style-name="P275" text:outline-level="2" text:is-list-header="true">[2.38] Čím se liší a co naopak mají shodné metody <text:a xlink:type="simple" xlink:href="/index.php/MRP_II">MRP II</text:a> a <text:a xlink:type="simple" xlink:href="/index.php/OPT">OPT</text:a>? </text:h>
              <text:h text:style-name="P276" text:outline-level="4" text:is-list-header="true">[X] Společné </text:h>
              <text:list text:style-name="L44">
                <text:list-item>
                  <text:p text:style-name="P105">soustředění na otázku <text:span text:style-name="T1">kdy</text:span> - tzn. původní požadavek zákazníka se rozpadá na určení správných termínů dodání surovin a komponent od dodavatelů a správné termíny zahájení výroby a montáže vlastní produkce </text:p>
                </text:list-item>
                <text:list-item>
                  <text:p text:style-name="P105"><text:soft-page-break/>cílem je včasné dodání požadovaného produktu </text:p>
                </text:list-item>
              </text:list>
              <text:h text:style-name="P276" text:outline-level="4" text:is-list-header="true">[X] OPT </text:h>
              <text:list text:style-name="L45">
                <text:list-item>
                  <text:p text:style-name="P106">zaměřuje se identifikaci úzkých (bottleneck) a neúzkých míst a řízení toku materiálu výrobní dílnou </text:p>
                </text:list-item>
                <text:list-item>
                  <text:p text:style-name="P106">optimalizuje s ohledem na tato úzká místa (hodina ušetřená na neúzkém místě nemá smysl, ztráta na úzkém místě je ztrátou celého systému) </text:p>
                </text:list-item>
                <text:list-item>
                  <text:p text:style-name="P106">kombinace push-pull systému </text:p>
                </text:list-item>
              </text:list>
              <text:h text:style-name="P276" text:outline-level="4" text:is-list-header="true">[X] MRP II </text:h>
              <text:list text:style-name="L46">
                <text:list-item>
                  <text:p text:style-name="P108">nebere výrazně v úvahu <text:span text:style-name="T1">jak</text:span> je produkt vyráběn </text:p>
                </text:list-item>
                <text:list-item>
                  <text:p text:style-name="P108">push systém </text:p>
                </text:list-item>
                <text:list-item>
                  <text:p text:style-name="P108">plánování do neomezených kapacit </text:p>
                </text:list-item>
              </text:list>
              <text:h text:style-name="P275" text:outline-level="2" text:is-list-header="true">[2.39] Čím a jak se odlišují metody <text:a xlink:type="simple" xlink:href="/index.php/JIT">JIT</text:a> a <text:a xlink:type="simple" xlink:href="/index.php/TOC">TOC</text:a>? </text:h>
              <text:h text:style-name="P276" text:outline-level="4" text:is-list-header="true">[X] <text:a xlink:type="simple" xlink:href="/index.php/JIT">JIT</text:a> </text:h>
              <text:list text:style-name="L47">
                <text:list-item>
                  <text:p text:style-name="P110">cílem metody jsou nulové zásoby. Dochází ke koordinované činnosti mezi dodavatelem na jedné straně a odběratelem na straně druhé. </text:p>
                </text:list-item>
                <text:list-item>
                  <text:p text:style-name="P110"><text:span text:style-name="T1">pull systém </text:span>- Tzv. tažný princip, který táhne materiálové požadavky na komponenty v podobě objednávek od zákazníka k dodavateli diky čemuž dochází ke zkracováni průběžných dob zakázek. -&gt; vhodná pro sériovou výrobu </text:p>
                </text:list-item>
              </text:list>
              <text:h text:style-name="P276" text:outline-level="4" text:is-list-header="true">[X] <text:a xlink:type="simple" xlink:href="/index.php/TOC">TOC</text:a> </text:h>
              <text:list text:style-name="L48">
                <text:list-item>
                  <text:p text:style-name="P111">metoda se zaměřuje na úzká místa a snaží se o maximalizaci průtoku úzkým místem. Jedna se o proces hledání celkově lepšího fungování firmy, které přináší více finančních prostředků díky postupnému odstraňování omezeni. Slouží jak k dosahování lepšího využití strojů a zařízení, tak k optimalizaci dodavatelského řetězce </text:p>
                </text:list-item>
                <text:list-item>
                  <text:p text:style-name="P111"><text:span text:style-name="T1">push-pull systém</text:span> </text:p>
                </text:list-item>
              </text:list>
              <text:h text:style-name="P275" text:outline-level="2" text:is-list-header="true">[2.40] Jaká jsou hlavní specifika projektů změny podnikových <text:a xlink:type="simple" xlink:href="/index.php/IS">IS</text:a>? </text:h>
              <text:p text:style-name="P2"><text:span text:style-name="T1">viditelné hmotné stránky</text:span> </text:p>
              <text:list text:style-name="L49">
                <text:list-item>
                  <text:p text:style-name="P112">hardware ; síťě </text:p>
                </text:list-item>
              </text:list>
              <text:p text:style-name="P2">vs </text:p>
              <text:p text:style-name="P2"><text:span text:style-name="T1">velká podstatná část nehmotná</text:span> </text:p>
              <text:list text:style-name="L50">
                <text:list-item>
                  <text:p text:style-name="P113">software ; konzultace </text:p>
                </text:list-item>
              </text:list>
              <text:p text:style-name="P2">+ <text:span text:style-name="T1">zasahování do změn v podnikové kultuře</text:span> </text:p>
              <text:p text:style-name="P2">=&gt; </text:p>
              <text:p text:style-name="P2">řada problémů v sociálně-psychologické rovině </text:p>
              <text:p text:style-name="P2"/>
              <text:h text:style-name="P276" text:outline-level="4" text:is-list-header="true">[X] specifika</text:h>
              <text:list text:style-name="L51">
                <text:list-item>
                  <text:p text:style-name="P114">jejich součást tvoří software, nastavování jeho parametrů a naplnění daty </text:p>
                </text:list-item>
                <text:list-item>
                  <text:p text:style-name="P114">závisí na dobrém proškolení personálu (změna přístupu a pravidel chování) </text:p>
                </text:list-item>
                <text:list-item>
                  <text:p text:style-name="P114">projevuje se ve změně celé řady podnikových procesů </text:p>
                </text:list-item>
              </text:list>
              <text:h text:style-name="P276" text:outline-level="4" text:is-list-header="true">[X] další specifika</text:h>
              <text:list text:style-name="L52">
                <text:list-item>
                  <text:p text:style-name="P116">jsou ovlivněné předchozími zkušenostmi </text:p>
                </text:list-item>
                <text:list-item>
                  <text:p text:style-name="P116">jsou vysoce proměnlivé </text:p>
                </text:list-item>
                <text:list-item>
                  <text:p text:style-name="P116">vyžadují sdílení podnikových zdrojů, zejména vybraných pracovníků </text:p>
                </text:list-item>
              </text:list>
              <text:h text:style-name="P276" text:outline-level="4" text:is-list-header="true">[X] dále je typické</text:h>
              <text:list text:style-name="L53">
                <text:list-item>
                  <text:p text:style-name="P118">postihují celou organizaci </text:p>
                </text:list-item>
                <text:list-item>
                  <text:p text:style-name="P118">zasahují do strategie podniku </text:p>
                </text:list-item>
                <text:list-item>
                  <text:p text:style-name="P118">přinášejí do podniku výrazný inovační potenciál s velmi krátkým inovačním cyklem změn </text:p>
                </text:list-item>
                <text:list-item>
                  <text:p text:style-name="P118">formulují nové výrobky a služby, atd. </text:p>
                </text:list-item>
              </text:list>
              <text:h text:style-name="P275" text:outline-level="2" text:is-list-header="true">[2.41] Čím jsou si podobné a čím se od sebe odlišují projekty programování vlastních řešení a implementace aplikačního softwaru? </text:h>
              <text:h text:style-name="P276" text:outline-level="4" text:is-list-header="true">[X] Podobnost</text:h>
              <text:list text:style-name="L54">
                <text:list-item>
                  <text:p text:style-name="P121">Postihují celou organizaci podniku </text:p>
                </text:list-item>
                <text:list-item>
                  <text:p text:style-name="P121">Zasahují do strategie podniku či celých aliancí </text:p>
                </text:list-item>
                <text:list-item>
                  <text:p text:style-name="P121">Přinášejí do podniku výrazný inovační potenciál s velmi krátkým inovačním cyklem změn </text:p>
                </text:list-item>
                <text:list-item>
                  <text:p text:style-name="P121">Formují nové výrobky a služby, nové kanály pro řízení vztahu se zákazníky či s dodavateli </text:p>
                </text:list-item>
                <text:list-item>
                  <text:p text:style-name="P121">Probíhají současně s dalšími projekty v podniku (certifikace ISO 9000, inovace výrobních technologií apod.) </text:p>
                </text:list-item>
              </text:list>
              <text:h text:style-name="P276" text:outline-level="4" text:is-list-header="true">[X] Odlišnost na základě</text:h>
              <text:list text:style-name="L55">
                <text:list-item>
                  <text:p text:style-name="P125">Lidí - znalosti, postoje a celková motivace uživatelů, manažerů a vlastníků podniku </text:p>
                </text:list-item>
                <text:list-item>
                  <text:p text:style-name="P125"><text:soft-page-break/>Ovlivněné předchozími zkušenostmi, vysoká proměnlivost na základě investovaných prostředků a času </text:p>
                </text:list-item>
              </text:list>
              <text:h text:style-name="P275" text:outline-level="2" text:is-list-header="true">[2.42] Jaká jsou hlavní rizika úspěšnosti projektů <text:a xlink:type="simple" xlink:href="/index.php/IS">IS</text:a>? </text:h>
              <text:list text:style-name="L56">
                <text:list-item>
                  <text:p text:style-name="P126">nedostatečná pozornost zavádění nového <text:a xlink:type="simple" xlink:href="/index.php/IS">IS</text:a> ze strany majitelů podniku a pracovníků vrcholového managementu </text:p>
                  <text:list>
                    <text:list-item>
                      <text:p text:style-name="P126">přeceňovaná rychlost s jakou lze ze systému získat vhodné výsledky </text:p>
                    </text:list-item>
                    <text:list-item>
                      <text:p text:style-name="P126">podceňován čas nutný k přípravě systému </text:p>
                    </text:list-item>
                  </text:list>
                </text:list-item>
              </text:list>
              <text:list text:style-name="L57">
                <text:list-item>
                  <text:p text:style-name="P128">nedostatečné vyškolení a příprava všech uživatelů systému </text:p>
                </text:list-item>
                <text:list-item>
                  <text:p text:style-name="P128">přeceňování významu výsledků poskytovaných <text:a xlink:type="simple" xlink:href="/index.php/ERP">ERP</text:a> uživateli </text:p>
                </text:list-item>
                <text:list-item>
                  <text:p text:style-name="P128">nedostatečná dlouhodobá motivace pracovníků pracujících na projektu <text:a xlink:type="simple" xlink:href="/index.php/IS">IS</text:a> </text:p>
                </text:list-item>
              </text:list>
              <text:h text:style-name="P275" text:outline-level="2" text:is-list-header="true">[2.43] Jaké nároky jsou kladeny na lidi v projektech <text:a xlink:type="simple" xlink:href="/index.php/IS">IS</text:a>? </text:h>
              <text:h text:style-name="P276" text:outline-level="4" text:is-list-header="true">[X] Na straně uživatele </text:h>
              <text:list text:style-name="L58">
                <text:list-item>
                  <text:p text:style-name="P130">dostatečné speciální znalosti (uživatel <text:span text:style-name="T3">musí umět</text:span>) </text:p>
                </text:list-item>
                <text:list-item>
                  <text:p text:style-name="P130">dostatek času pro splnění náročných povinností spojených s projektem (uživatel <text:span text:style-name="T3">může</text:span>) </text:p>
                </text:list-item>
                <text:list-item>
                  <text:p text:style-name="P130">schopnost a ochotu změnit myšlení a způsoby práce (uživatel musí <text:span text:style-name="T2">chtít</text:span> změnu realizovat) </text:p>
                </text:list-item>
              </text:list>
              <text:h text:style-name="P276" text:outline-level="4" text:is-list-header="true">[X] Na straně řízení informatiky </text:h>
              <text:list text:style-name="L59">
                <text:list-item>
                  <text:p text:style-name="P132">schopnost komplexního a vizionářského pohledu na postavení a roli <text:a xlink:type="simple" xlink:href="/index.php/IT">IT</text:a> v podniku </text:p>
                </text:list-item>
                <text:list-item>
                  <text:p text:style-name="P132">schopnost vytvářet a prosazovat závěry a doporučení informační strategie schválené vedením </text:p>
                </text:list-item>
                <text:list-item>
                  <text:p text:style-name="P132">schopnost komunikovat s koncovými uživateli, manažery, dodavateli <text:a xlink:type="simple" xlink:href="/index.php/IT">IT</text:a> služeb/produktů </text:p>
                </text:list-item>
              </text:list>
              <text:h text:style-name="P276" text:outline-level="4" text:is-list-header="true">[X] Na straně managementu </text:h>
              <text:list text:style-name="L60">
                <text:list-item>
                  <text:p text:style-name="P134">dostatečná podpora realizovaných změn </text:p>
                </text:list-item>
                <text:list-item>
                  <text:p text:style-name="P134">schopnost reálných odhadů nároků na změnu a očekávatelných efektů </text:p>
                </text:list-item>
              </text:list>
              <text:h text:style-name="P275" text:outline-level="2" text:is-list-header="true">[2.44] Jak jsou organizované týmy implementující <text:a xlink:type="simple" xlink:href="/index.php/ERP">ERP</text:a> řešení? </text:h>
              <text:p text:style-name="P2">organizováno do tzv. <text:span text:style-name="T1">řešitelského týmu</text:span> </text:p>
              <text:list text:style-name="L61">
                <text:list-item>
                  <text:p text:style-name="P135"><text:span text:style-name="T1">vedoucí týmu nebo projektu</text:span> </text:p>
                  <text:list>
                    <text:list-item>
                      <text:p text:style-name="P135">řídí a koordinuje ; stanovuje postup řešení ; zohledňuje priority ; je zodpovědný za termíny a rozpočet </text:p>
                    </text:list-item>
                  </text:list>
                </text:list-item>
              </text:list>
              <text:list text:style-name="L62">
                <text:list-item>
                  <text:p text:style-name="P137"><text:span text:style-name="T1">sekretář administrátora</text:span> </text:p>
                  <text:list>
                    <text:list-item>
                      <text:p text:style-name="P137">dokumentuje ; dohlíží na koordinaci ; zajišťuje přítomnost poradců ; sleduje a připravuje zprávy o výkonech a nákladech </text:p>
                    </text:list-item>
                  </text:list>
                </text:list-item>
              </text:list>
              <text:list text:style-name="L63">
                <text:list-item>
                  <text:p text:style-name="P139"><text:span text:style-name="T1">pracovní týmy</text:span> </text:p>
                  <text:list>
                    <text:list-item>
                      <text:p text:style-name="P139">zástupci věcech oblastí podniku (tzv. budoucí klíčoví uživatelé) ; konzultanti, ... </text:p>
                    </text:list-item>
                  </text:list>
                </text:list-item>
              </text:list>
              <text:h text:style-name="P275" text:outline-level="2" text:is-list-header="true">[2.45] Jaké jsou hlavní důvody pro změnu stávajícího <text:a xlink:type="simple" xlink:href="/index.php/IS">IS</text:a>? </text:h>
              <text:p text:style-name="P2"><text:span text:style-name="T1">zpracované informační strategie na</text:span> </text:p>
              <text:list text:style-name="L64">
                <text:list-item>
                  <text:p text:style-name="P141">zlepšení postavení a hodnoty podniku </text:p>
                </text:list-item>
                <text:list-item>
                  <text:p text:style-name="P141">zvýšení přidané hodnoty pro zákazníka </text:p>
                </text:list-item>
                <text:list-item>
                  <text:p text:style-name="P141">zefektivnění podnikových procesů </text:p>
                </text:list-item>
                <text:list-item>
                  <text:p text:style-name="P141">komunikace v podniku i s jeho okolím </text:p>
                </text:list-item>
              </text:list>
              <text:h text:style-name="P275" text:outline-level="2" text:is-list-header="true">[2.46] Jaké jsou hlavní etapy projektu změny <text:a xlink:type="simple" xlink:href="/index.php/IS">IS</text:a> v podniku? </text:h>
              <text:list text:style-name="L65">
                <text:list-item>
                  <text:p text:style-name="P144"><text:span text:style-name="T1">Etapa I</text:span> </text:p>
                  <text:list>
                    <text:list-item>
                      <text:p text:style-name="P144">krok 1: rozhodnutí pro změnu podnikového <text:a xlink:type="simple" xlink:href="/index.php/IS">IS</text:a> </text:p>
                    </text:list-item>
                    <text:list-item>
                      <text:p text:style-name="P144">krok 2: vytvoření řešitelského týmu </text:p>
                    </text:list-item>
                  </text:list>
                </text:list-item>
              </text:list>
              <text:list text:style-name="L66">
                <text:list-item>
                  <text:p text:style-name="P146"><text:span text:style-name="T1">Etapa II</text:span> </text:p>
                  <text:list>
                    <text:list-item>
                      <text:p text:style-name="P146">krok 3: výběr vhodného <text:a xlink:type="simple" xlink:href="/index.php/ERP">ERP</text:a> a jeho dodavatele (dvoukolový výběr) </text:p>
                    </text:list-item>
                    <text:list-item>
                      <text:p text:style-name="P146">krok 4: uzavření smlouvy na zavedení <text:a xlink:type="simple" xlink:href="/index.php/ERP">ERP</text:a> </text:p>
                    </text:list-item>
                  </text:list>
                </text:list-item>
              </text:list>
              <text:list text:style-name="L67">
                <text:list-item>
                  <text:p text:style-name="P148"><text:span text:style-name="T1">Etapa III</text:span> </text:p>
                  <text:list>
                    <text:list-item>
                      <text:p text:style-name="P148">krok 5: etapy vlastní implementace </text:p>
                    </text:list-item>
                  </text:list>
                </text:list-item>
              </text:list>
              <text:h text:style-name="P275" text:outline-level="2" text:is-list-header="true">[2.47] Jaké hlavní etapy zahrnuje vlastní implementace <text:a xlink:type="simple" xlink:href="/index.php/IS">IS</text:a> do podniku? </text:h>
              <text:list text:style-name="L68">
                <text:list-item>
                  <text:p text:style-name="P268">analýza požadavků a návrh koncepce řešení </text:p>
                </text:list-item>
                <text:list-item>
                  <text:p text:style-name="P268">detailní návrh a realizace </text:p>
                </text:list-item>
                <text:list-item>
                  <text:p text:style-name="P268">příprava produktivního systému </text:p>
                </text:list-item>
                <text:list-item>
                  <text:p text:style-name="P268">zahájení provozu </text:p>
                </text:list-item>
              </text:list>
              <text:h text:style-name="P275" text:outline-level="2" text:is-list-header="true">[2.48] Jaké jsou podle vašeho názoru hlavní kritéria výběru <text:a xlink:type="simple" xlink:href="/index.php/ERP">ERP</text:a>? </text:h>
              <text:list text:style-name="L69">
                <text:list-item>
                  <text:p text:style-name="P149">shodnost zaměření funkčnosti <text:a xlink:type="simple" xlink:href="/index.php/ERP">ERP</text:a> s potřebami podniku ; počet a typ referencí <text:a xlink:type="simple" xlink:href="/index.php/ERP">ERP</text:a> ; služby dodavatele <text:a xlink:type="simple" xlink:href="/index.php/ERP">ERP</text:a> ; náklady </text:p>
                </text:list-item>
              </text:list>
              <text:h text:style-name="P275" text:outline-level="2" text:is-list-header="true"><text:soft-page-break/>[2.49] Jaké jsou hlavní podnikové požadavky na podnikové informační systémy? </text:h>
              <text:list text:style-name="L70">
                <text:list-item>
                  <text:p text:style-name="P150">efektivnější provoz firemních aplikací ; zrychlení odezvy na požadavky zákazníků ; zkvalitnění rozhodovacích procesů ; zrychlení procesu inovace ; zlepšení realizace strategických plánů </text:p>
                </text:list-item>
              </text:list>
              <text:h text:style-name="P275" text:outline-level="2" text:is-list-header="true">[2.50] Jak se současné požadavky na podnikové <text:a xlink:type="simple" xlink:href="/index.php/IS">IS</text:a> liší od těch v minulosti? </text:h>
              <text:list text:style-name="L71">
                <text:list-item>
                  <text:p text:style-name="P151">vyšší výroba </text:p>
                  <text:list>
                    <text:list-item>
                      <text:p text:style-name="P151">zvyšování kvality ; vyšší produkce i flexibilita výrobního systému </text:p>
                    </text:list-item>
                  </text:list>
                </text:list-item>
              </text:list>
              <text:list text:style-name="L72">
                <text:list-item>
                  <text:p text:style-name="P153">vyšší prodej (nižší náklady, kratší čas, větší flexibilita) </text:p>
                  <text:list>
                    <text:list-item>
                      <text:p text:style-name="P153">vyšší přehled o nákladech ; nižší zásoby ; kratší doba realizace ; flexibilnější procesy </text:p>
                    </text:list-item>
                  </text:list>
                </text:list-item>
              </text:list>
              <text:list text:style-name="L73">
                <text:list-item>
                  <text:p text:style-name="P155">vyšší tok peněz do podniku (inovace produktů, inovace procesů) </text:p>
                  <text:list>
                    <text:list-item>
                      <text:p text:style-name="P155">zvyšování hodnoty podniku ; zvyšování výnosu z investice ; zvyšování - maximalizace průtoku (zisku) </text:p>
                    </text:list-item>
                  </text:list>
                </text:list-item>
              </text:list>
              <text:h text:style-name="P275" text:outline-level="2" text:is-list-header="true">[2.51] Jaký je vztah mezi podnikovými <text:a xlink:type="simple" xlink:href="/index.php/IS">IS</text:a> a metodami řízení podniků? </text:h>
              <text:p text:style-name="P2">Metody řízení podniků jsou obsaženy v algoritmech softwarového řešení <text:a xlink:type="simple" xlink:href="/index.php/ERP">ERP</text:a> (<text:a xlink:type="simple" xlink:href="/index.php/MRPII">MRPII</text:a>, <text:a xlink:type="simple" xlink:href="/index.php/JIT">JIT</text:a>, <text:a xlink:type="simple" xlink:href="/index.php/TOC">TOC</text:a>) </text:p>
              <text:h text:style-name="P275" text:outline-level="2" text:is-list-header="true">[2.52] Jaké jsou hlavní efekty podnikových informačních systémů? </text:h>
              <text:list text:style-name="L74">
                <text:list-item>
                  <text:p text:style-name="P157">strategický přínos - například v kvalitě poznání potřeb zákazníků a zvyšování jejich loajality </text:p>
                </text:list-item>
                <text:list-item>
                  <text:p text:style-name="P157">dílčí konkurenční výhody - například ve zkrácení průběžné doby zakázky </text:p>
                </text:list-item>
                <text:list-item>
                  <text:p text:style-name="P157">zvýšení konkurenceschopnosti - například, tím jak zajišťují požadovanou úroveň komunikace s obchodními partnery apod. </text:p>
                </text:list-item>
                <text:list-item>
                  <text:p text:style-name="P157">posilování dobrého jména podniku - v jeho okolí, mezi obchodními partnery, na veřejnosti, ve vztazích ke statní správě a samosprávě </text:p>
                </text:list-item>
                <text:list-item>
                  <text:p text:style-name="P157">zvýšení výkonnosti a kvality podnikového řízení - například ve zkracování doby interních procesů apod. </text:p>
                </text:list-item>
                <text:list-item>
                  <text:p text:style-name="P157">zajištění základní provozuschopnosti podniku - realizace základních účetních či obchodních operací apod. </text:p>
                </text:list-item>
              </text:list>
              <text:h text:style-name="P275" text:outline-level="2" text:is-list-header="true">[2.53] Jaké jsou metody měření a vyhodnocení efektů <text:a xlink:type="simple" xlink:href="/index.php/IS">IS</text:a> v podnicích? </text:h>
              <text:h text:style-name="P276" text:outline-level="4" text:is-list-header="true">[X] Finanční hodnocení efektů investic do podnikových IS</text:h>
              <text:list text:style-name="L75">
                <text:list-item>
                  <text:p text:style-name="P162">doba návratnosti investice (payback method) </text:p>
                </text:list-item>
                <text:list-item>
                  <text:p text:style-name="P162">čistá současná hodnota (net present value) </text:p>
                </text:list-item>
                <text:list-item>
                  <text:p text:style-name="P162">poměr zisku a nákladů (cost-benefit ratio) </text:p>
                </text:list-item>
                <text:list-item>
                  <text:p text:style-name="P162">ziskovost (profitability index) </text:p>
                </text:list-item>
                <text:list-item>
                  <text:p text:style-name="P162">vnitřní výnosové procento (internal rate of return) </text:p>
                </text:list-item>
              </text:list>
              <text:h text:style-name="P276" text:outline-level="4" text:is-list-header="true">[X] Metody užité pro hodnocení projektů IS v českých podnicích</text:h>
              <text:list text:style-name="L76">
                <text:list-item>
                  <text:p text:style-name="P166"><text:a xlink:type="simple" xlink:href="/index.php/TCO">TCO</text:a> - Total Cost of Ownership (celkové náklady vlastnictví) - vyhodnocení nákladů prostřednictvím cen a technických parametrů </text:p>
                </text:list-item>
                <text:list-item>
                  <text:p text:style-name="P166"><text:a xlink:type="simple" xlink:href="/index.php/ROI">ROI</text:a> - Return of Investment (návratnost investice) - příjmy v porovnání s náklady potřebnými k jejich dosažení </text:p>
                </text:list-item>
                <text:list-item>
                  <text:p text:style-name="P166"><text:a xlink:type="simple" xlink:href="/index.php/BSC">BSC</text:a> - Balanced Scorecard - propojení obchodní strategie a následných finančních přínosů </text:p>
                </text:list-item>
                <text:list-item>
                  <text:p text:style-name="P166"><text:a xlink:type="simple" xlink:href="/index.php/EVA">EVA</text:a> - Economic Value Added (ekonomická přidaná hodnota) - hodnocení dopadu <text:a xlink:type="simple" xlink:href="/index.php/IT">IT</text:a> na obecné úrovni </text:p>
                </text:list-item>
                <text:list-item>
                  <text:p text:style-name="P166"><text:a xlink:type="simple" xlink:href="/index.php/TEI">TEI</text:a> - Total Economic Impact - hodnocení, které zahrnuje kromě ceny i rizika a přínosy </text:p>
                </text:list-item>
              </text:list>
              <text:h text:style-name="P275" text:outline-level="2" text:is-list-header="true">[2.54] Jak jsou aplikace podnikových <text:a xlink:type="simple" xlink:href="/index.php/IS">IS</text:a> rozlišovány podle McFarlana? </text:h>
              <text:p text:style-name="P2"><text:span text:style-name="T1">Hodnocení přínosů pro podnik na základě Bostonské matice z pohledu:</text:span> </text:p>
              <text:list text:style-name="L77">
                <text:list-item>
                  <text:p text:style-name="P170">naléhavosti jejich potřeby (aplikace uplatňované v současnosti) </text:p>
                </text:list-item>
                <text:list-item>
                  <text:p text:style-name="P170">časové orientace těchto přínosů pro podnik (aplikace uplatnitelné v budoucnosti) </text:p>
                </text:list-item>
              </text:list>
              <text:p text:style-name="P2"><text:span text:style-name="T1">V rámci McFarlanovy matice jsou aplikace dále rozlišovány podle jejich naléhavosti na:</text:span> </text:p>
              <text:list text:style-name="L78">
                <text:list-item>
                  <text:p text:style-name="P171">aplikace nutné pro chod podniku </text:p>
                </text:list-item>
                <text:list-item>
                  <text:p text:style-name="P171">aplikace možné pro zajištění dalšího růstu, resp. vhodné, pro uplatnění outsourcingu. </text:p>
                </text:list-item>
              </text:list>
              <text:h text:style-name="P275" text:outline-level="2" text:is-list-header="true">[2.55] Jak jsou aplikace podnikových <text:a xlink:type="simple" xlink:href="/index.php/IS">IS</text:a> rozlišovány podle Portera? </text:h>
              <text:p text:style-name="P2"><text:span text:style-name="T1">Porterův model pěti konkurenčních sil:</text:span> </text:p>
              <text:list text:style-name="L79">
                <text:list-item>
                  <text:p text:style-name="P172">pohled na současnou konkurenci na trhu a řešení otázky, zda <text:a xlink:type="simple" xlink:href="/index.php/IS">IS</text:a> může pomoci vytvořit konkurenční výhodu </text:p>
                </text:list-item>
                <text:list-item>
                  <text:p text:style-name="P172">pohled na vyjednávací sílu zákazníků a řešení otázky, zda <text:a xlink:type="simple" xlink:href="/index.php/IS">IS</text:a> může pomoci změnit vyjednávací sílu </text:p>
                </text:list-item>
                <text:list-item>
                  <text:p text:style-name="P172">pohled na vyjednávací sílu dodavatelů a řešení otázky, zda <text:a xlink:type="simple" xlink:href="/index.php/IS">IS</text:a> může pomoci změnit jejich vyjednávací sílu </text:p>
                </text:list-item>
                <text:list-item>
                  <text:p text:style-name="P172">pohled na hrozbu nových konkurentů a řešení otázky, zda <text:a xlink:type="simple" xlink:href="/index.php/IS">IS</text:a> může pomoci vybudovat nové bariéry vstupu </text:p>
                </text:list-item>
                <text:list-item>
                  <text:p text:style-name="P172">pohled na hrozby substitučních produktů a řešení otázky, zda <text:a xlink:type="simple" xlink:href="/index.php/IS">IS</text:a> může vytvářet nové produkty </text:p>
                </text:list-item>
              </text:list>
              <text:h text:style-name="P275" text:outline-level="2" text:is-list-header="true">[2.56] Jaké jsou vývojové tendence funkcionality <text:a xlink:type="simple" xlink:href="/index.php/IS">IS</text:a> podniků? </text:h>
              <text:list text:style-name="L80">
                <text:list-item>
                  <text:p text:style-name="P176">Rozvoj produktu, implementačních služeb, prací prováděných následně při údržbě systému. </text:p>
                </text:list-item>
                <text:list-item>
                  <text:p text:style-name="P176">Rozvoj nových forem podnikových <text:a xlink:type="simple" xlink:href="/index.php/IS">IS</text:a> – <text:a xlink:type="simple" xlink:href="/index.php/SaaS">SaaS</text:a> a open source </text:p>
                </text:list-item>
              </text:list>
              <text:h text:style-name="P275" text:outline-level="2" text:is-list-header="true"><text:soft-page-break/>[2.57] Jaké jsou tendence na trhu dodavatelů <text:a xlink:type="simple" xlink:href="/index.php/IS">IS</text:a> podniků? </text:h>
              <text:list text:style-name="L81">
                <text:list-item>
                  <text:p text:style-name="P177"><text:a xlink:type="simple" xlink:href="/index.php/ERP">ERP</text:a> pronikly rychle a výrazně do našich podniků </text:p>
                </text:list-item>
                <text:list-item>
                  <text:p text:style-name="P177">Firmy nabízející <text:a xlink:type="simple" xlink:href="/index.php/ERP">ERP</text:a> - stabilizace skupiny firem nabízející <text:a xlink:type="simple" xlink:href="/index.php/ERP">ERP</text:a> </text:p>
                </text:list-item>
                <text:list-item>
                  <text:p text:style-name="P177">Oblast nasazení se rozšiřuje do malých podniků </text:p>
                </text:list-item>
                <text:list-item>
                  <text:p text:style-name="P177">Délka trvání implementace se zkracuje a údržba systému se stává nákladnější </text:p>
                </text:list-item>
              </text:list>
              <text:h text:style-name="P275" text:outline-level="2" text:is-list-header="true">[2.58] Jaká je nasycenost jednotlivých aplikací podnikových <text:a xlink:type="simple" xlink:href="/index.php/IS">IS</text:a>, tj. <text:a xlink:type="simple" xlink:href="/index.php/ERP">ERP</text:a>, <text:a xlink:type="simple" xlink:href="/index.php/SCM">SCM</text:a>, <text:a xlink:type="simple" xlink:href="/index.php/CRM">CRM</text:a> a <text:a xlink:type="simple" xlink:href="/index.php/BI">BI</text:a>? </text:h>
              <text:p text:style-name="P2"><text:span text:style-name="T1">Velká řešení mají velké nasycení</text:span> </text:p>
              <text:list text:style-name="L82">
                <text:list-item>
                  <text:p text:style-name="P180"><text:a xlink:type="simple" xlink:href="/index.php/ERP">ERP</text:a> – 80% ; <text:a xlink:type="simple" xlink:href="/index.php/SCM">SCM</text:a> – 40 – 50% ; <text:a xlink:type="simple" xlink:href="/index.php/CRM">CRM</text:a> – 30 – 60% ; <text:a xlink:type="simple" xlink:href="/index.php/BI">BI</text:a> – 20% </text:p>
                </text:list-item>
              </text:list>
              <text:h text:style-name="P275" text:outline-level="2" text:is-list-header="true">[2.59] Jak hodnotí aktuální trh dodavatelé prostřednictvím <text:a xlink:type="simple" xlink:href="/index.php/SWOT">SWOT</text:a> analýzy? </text:h>
              <text:p text:style-name="P2"><text:span text:style-name="T1">S - silné stránky stávajících </text:span><text:a xlink:type="simple" xlink:href="/index.php/ERP"><text:span text:style-name="T1">ERP</text:span></text:a> </text:p>
              <text:list text:style-name="L83">
                <text:list-item>
                  <text:p text:style-name="P181"><text:a xlink:type="simple" xlink:href="/index.php/ERP">ERP</text:a> představují jádro <text:a xlink:type="simple" xlink:href="/index.php/IT">IT</text:a> řešení podniku </text:p>
                </text:list-item>
                <text:list-item>
                  <text:p text:style-name="P181">komplexní řešení a maximální integrace v rámci jednoho businnes řešení na bázi integrace a provázanosti dat </text:p>
                </text:list-item>
                <text:list-item>
                  <text:p text:style-name="P181">podporují většinu podnikových procesů, integrace s dodavateli a odběrateli </text:p>
                </text:list-item>
                <text:list-item>
                  <text:p text:style-name="P181">výstupy v reálném čase kdykoli a odkudkoli </text:p>
                </text:list-item>
                <text:list-item>
                  <text:p text:style-name="P181">omezení chybovosti lidského faktoru </text:p>
                </text:list-item>
              </text:list>
              <text:p text:style-name="P2"><text:span text:style-name="T1">W - slabé stránky stávajících </text:span><text:a xlink:type="simple" xlink:href="/index.php/ERP"><text:span text:style-name="T1">ERP</text:span></text:a> </text:p>
              <text:list text:style-name="L84">
                <text:list-item>
                  <text:p text:style-name="P185">technologická zastaralost a malá otevřenost <text:a xlink:type="simple" xlink:href="/index.php/ERP">ERP</text:a> </text:p>
                </text:list-item>
                <text:list-item>
                  <text:p text:style-name="P185">vazba <text:span text:style-name="T1">ERP</text:span> na technologie nutné na jejich provoz </text:p>
                </text:list-item>
                <text:list-item>
                  <text:p text:style-name="P185">zvyšující se nároky <text:a xlink:type="simple" xlink:href="/index.php/ERP">ERP</text:a> a cena <text:a xlink:type="simple" xlink:href="/index.php/HW">HW</text:a> </text:p>
                </text:list-item>
                <text:list-item>
                  <text:p text:style-name="P185">vyšší funkčnost --&gt; složitější ovládání </text:p>
                </text:list-item>
                <text:list-item>
                  <text:p text:style-name="P185">absence optimalizačních algoritmů </text:p>
                </text:list-item>
                <text:list-item>
                  <text:p text:style-name="P185">málo odolné vůči chybám uživatelů </text:p>
                </text:list-item>
                <text:list-item>
                  <text:p text:style-name="P185">chybí strategie dalšího rozvoje </text:p>
                </text:list-item>
              </text:list>
              <text:p text:style-name="P2"><text:span text:style-name="T1">O - příležitosti stávajících </text:span><text:a xlink:type="simple" xlink:href="/index.php/ERP"><text:span text:style-name="T1">ERP</text:span></text:a> </text:p>
              <text:list text:style-name="L85">
                <text:list-item>
                  <text:p text:style-name="P191">modernizace technologie a přechod na komponentovou architekturu <text:a xlink:type="simple" xlink:href="/index.php/SOA">SOA</text:a> </text:p>
                </text:list-item>
                <text:list-item>
                  <text:p text:style-name="P191">pokračující integrace s <text:a xlink:type="simple" xlink:href="/index.php/CRM">CRM</text:a> a <text:a xlink:type="simple" xlink:href="/index.php/SCM">SCM</text:a> </text:p>
                </text:list-item>
                <text:list-item>
                  <text:p text:style-name="P191">racionalizace podnikových procesů </text:p>
                </text:list-item>
              </text:list>
              <text:p text:style-name="P2"><text:span text:style-name="T1">T - obavy spojené se stávajícími </text:span><text:a xlink:type="simple" xlink:href="/index.php/ERP"><text:span text:style-name="T1">ERP</text:span></text:a> </text:p>
              <text:list text:style-name="L86">
                <text:list-item>
                  <text:p text:style-name="P193">malá osvěta mezi osobami zodpovědnými za výběr řešení </text:p>
                </text:list-item>
                <text:list-item>
                  <text:p text:style-name="P193">globalizace <text:a xlink:type="simple" xlink:href="/index.php/ERP">ERP</text:a> - monopol </text:p>
                </text:list-item>
                <text:list-item>
                  <text:p text:style-name="P193">malá otevřenost <text:a xlink:type="simple" xlink:href="/index.php/ERP">ERP</text:a> řešení a nerespektování potřeb </text:p>
                </text:list-item>
              </text:list>
              <text:h text:style-name="P275" text:outline-level="2" text:is-list-header="true">[2.60] Jak se projevuje směr <text:a xlink:type="simple" xlink:href="/index.php/SaaS">SaaS</text:a> v oblasti podnikových <text:a xlink:type="simple" xlink:href="/index.php/IS">IS</text:a>? </text:h>
              <text:p text:style-name="P2"><text:a xlink:type="simple" xlink:href="/index.php/SaaS"><text:span text:style-name="T1">SaaS</text:span></text:a> (Software as a Service = software jako služba) je spolu s open source, <text:a xlink:type="simple" xlink:href="/index.php/Web_2.0">Web 2.0</text:a> a <text:a xlink:type="simple" xlink:href="/index.php/Enterprise_2.0">Enterprise 2.0</text:a> hlavní trendem v nabízení podnikových aplikací. Jde o uplatnění internetu při poskytování podnikových aplikací (dříve běžně přes CD, diskety apod., dnes stahováním z internetu). Princip <text:a xlink:type="simple" xlink:href="/index.php/SaaS">SaaS</text:a> spočívá na poskytování podnikových IS ne jako licencovaných celků, ale jako <text:span text:style-name="T1">služby</text:span> realizované na internetu = "software jako služba". <text:a xlink:type="simple" xlink:href="/index.php/SaaS">SaaS</text:a> služby jsou optimalizované pro provoz v internetovém prostředí (=net-native), což celkově zvyšuje výkon. <text:a xlink:type="simple" xlink:href="/index.php/SaaS">SaaS</text:a> by měla být další vývojová etapa po vyčerpání dnes dominantního řešení klient-server. <text:a xlink:type="simple" xlink:href="/index.php/SaaS">SaaS</text:a> má oddělené vlastnictví aplikace od jejího používání (proto je chápán jako "služba") a dále odděluje od využívání systému jak provozování, tak i vlastnictví daného řešení. Poskytovatel se stará o provoz a správu <text:a xlink:type="simple" xlink:href="/index.php/IS">IS</text:a> a nese náklady s tím spojené. Uživatel dostává k dispozici již přímo aplikační výkon podle svých představ. Instalace veškerých aplikací a serverových infrastruktur zajišťuje poskytovatel na svých serverech. Na straně příjemce služby běží pouze klientská část systému (klient-aplikace, nebo prohlížeč). Příjemce platí pouze to, co využívá. </text:p>
              <text:p text:style-name="P2"><text:span text:style-name="T1">Jak se tedy projevuje?</text:span> Z celosvětového hlediska většina organizací ochotně nese bezpečnostní rizika spojená s ekonomickými účetními systémy (<text:a xlink:type="simple" xlink:href="/index.php/ERP">ERP</text:a>) a řízením vztahů se zákazníky (<text:a xlink:type="simple" xlink:href="/index.php/CRM">CRM</text:a>). Přenášejí odpovědnost na zkušenější poskytovatele služeb a s nimi smluvně zajišťují náhrady případných škod, vzniklých selháním mechanismů poskytovatele. </text:p>
              <text:h text:style-name="P275" text:outline-level="2" text:is-list-header="true">[2.61] Jaké jsou příklady uplatnění opensource v rámci podnikových <text:a xlink:type="simple" xlink:href="/index.php/IS">IS</text:a>? </text:h>
              <text:p text:style-name="P2">Podnikovým <text:a xlink:type="simple" xlink:href="/index.php/IS">IS</text:a> nabízí koncept <text:span text:style-name="T1">open source</text:span> škálu aplikací především v oblastech: </text:p>
              <text:list text:style-name="L87">
                <text:list-item>
                  <text:p text:style-name="P195">kancelářský software (Office Information System - <text:a xlink:type="simple" xlink:href="/index.php/OIS">OIS</text:a>) </text:p>
                </text:list-item>
                <text:list-item>
                  <text:p text:style-name="P195">aplikace pro "klasické" funkční podnikové oblasti </text:p>
                </text:list-item>
              </text:list>
              <text:p text:style-name="P2"><text:span text:style-name="T1">Příklad zastoupení open source aplikací v podnikových IS:</text:span> </text:p>
              <text:list text:style-name="L88">
                <text:list-item>
                  <text:p text:style-name="P196"><text:a xlink:type="simple" xlink:href="/index.php/ERP"><text:span text:style-name="T2">ERP</text:span></text:a> (produkt Compiere) ; <text:a xlink:type="simple" xlink:href="/index.php/CRM"><text:span text:style-name="T2">CRM</text:span></text:a> (SugarCRM) ; finance = <text:span text:style-name="T2">účetnictví</text:span> (OpenSi) ; aplikace pro oblast <text:span text:style-name="T2">výroby</text:span> (OpenMFG) </text:p>
                </text:list-item>
              </text:list>
              <text:p text:style-name="P2">Řešení si klade za cíl přímo konkurovat gigantu Saleforce.com </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padding="0.049cm" fo:border="0.018cm solid #000000" style:shadow="none"/>
      <style:text-properties style:font-name="Times New Roman" fo:font-size="12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weight="bold" style:font-weight-asian="bold" style:font-weight-complex="bold"/>
    </style:style>
    <style:page-layout style:name="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11</text:page-number></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Tomáš Halada</meta:initial-creator>
    <meta:creation-date>2008-05-15T00:00:39</meta:creation-date>
    <dc:creator>Tomáš Halada</dc:creator>
    <dc:date>2008-05-15T00:26:00</dc:date>
    <meta:editing-cycles>4</meta:editing-cycles>
    <meta:editing-duration>PT25M26S</meta:editing-duration>
    <meta:user-defined meta:name="Info 1"/>
    <meta:user-defined meta:name="Info 2"/>
    <meta:user-defined meta:name="Info 3"/>
    <meta:user-defined meta:name="Info 4"/>
    <meta:document-statistic meta:table-count="1" meta:image-count="0" meta:object-count="0" meta:page-count="11" meta:paragraph-count="499" meta:word-count="5487" meta:character-count="40115"/>
  </office:meta>
</office:document-meta>
</file>