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ArialMT" svg:font-family="Arial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margin-left="1.249cm" fo:margin-right="0cm" fo:text-indent="1.249cm" style:auto-text-indent="false" style:text-autospace="none"/>
      <style:text-properties style:font-name="ArialMT" fo:font-size="10pt" style:font-size-asian="10pt" style:font-name-complex="ArialMT" style:font-size-complex="10pt"/>
    </style:style>
    <style:style style:name="P6" style:family="paragraph" style:parent-style-name="Standard">
      <style:paragraph-properties fo:margin-left="2.498cm" fo:margin-right="0cm" fo:text-indent="1.249cm" style:auto-text-indent="false" style:text-autospace="none"/>
      <style:text-properties style:font-name="ArialMT" fo:font-size="10pt" style:font-size-asian="10pt" style:font-name-complex="ArialMT" style:font-size-complex="10pt"/>
    </style:style>
    <style:style style:name="P7" style:family="paragraph" style:parent-style-name="Standard">
      <style:paragraph-properties fo:margin-left="3.747cm" fo:margin-right="0cm" fo:text-indent="1.249cm" style:auto-text-indent="false" style:text-autospace="none"/>
      <style:text-properties style:font-name="ArialMT" fo:font-size="10pt" style:font-size-asian="10pt" style:font-name-complex="ArialMT" style:font-size-complex="10pt"/>
    </style:style>
    <style:style style:name="P8" style:family="paragraph" style:parent-style-name="Standard">
      <style:paragraph-properties fo:margin-left="2.498cm" fo:margin-right="0cm" fo:text-indent="1.249cm" style:auto-text-indent="false" style:text-autospace="none"/>
    </style:style>
    <style:style style:name="P9" style:family="paragraph" style:parent-style-name="Standard">
      <style:paragraph-properties fo:margin-left="1.249cm" fo:margin-right="0cm" fo:text-indent="1.249cm" style:auto-text-indent="false" style:text-autospace="none"/>
    </style:style>
    <style:style style:name="P10" style:family="paragraph" style:parent-style-name="Standard">
      <style:paragraph-properties fo:margin-left="1.249cm" fo:margin-right="0cm" fo:text-indent="1.249cm" style:auto-text-indent="false" style:text-autospace="none"/>
      <style:text-properties style:font-name="ArialMT" fo:font-size="10pt" fo:language="en" fo:country="US" style:font-size-asian="10pt" style:font-name-complex="ArialMT" style:font-size-complex="10pt"/>
    </style:style>
    <style:style style:name="P11" style:family="paragraph" style:parent-style-name="Standard">
      <style:paragraph-properties fo:margin-left="0cm" fo:margin-right="0cm" fo:text-indent="1.249cm" style:auto-text-indent="false" style:text-autospace="none"/>
      <style:text-properties style:font-name="ArialMT" fo:font-size="10pt" style:font-size-asian="10pt" style:font-name-complex="ArialMT" style:font-size-complex="10pt"/>
    </style:style>
    <style:style style:name="P12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13" style:family="paragraph" style:parent-style-name="Standard">
      <style:paragraph-properties style:text-autospace="none"/>
      <style:text-properties style:font-name="ArialMT" fo:font-size="10pt" fo:font-weight="bold" style:font-size-asian="10pt" style:font-weight-asian="bold" style:font-name-complex="ArialMT" style:font-size-complex="10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0pt" fo:language="de" fo:country="DE" style:font-size-asian="10pt" style:font-size-complex="10pt"/>
    </style:style>
    <style:style style:name="P17" style:family="paragraph" style:parent-style-name="Odpověď">
      <style:paragraph-properties fo:margin-top="0cm" fo:margin-bottom="0cm"/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margin-left="1.875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.875cm" fo:margin-right="0cm" fo:text-indent="0cm" style:auto-text-indent="false" style:text-autospace="none"/>
    </style:style>
    <style:style style:name="P20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21" style:family="paragraph" style:parent-style-name="Normální_20__28_web_29_">
      <style:paragraph-properties fo:margin-top="0cm" fo:margin-bottom="0cm"/>
    </style:style>
    <style:style style:name="P22" style:family="paragraph" style:parent-style-name="Normální_20__28_web_29_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margin-left="1.249cm" fo:margin-right="0cm" fo:text-indent="0cm" style:auto-text-indent="false"/>
    </style:style>
    <style:style style:name="P26" style:family="paragraph" style:parent-style-name="Standard">
      <style:paragraph-properties fo:margin-left="1.244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.614cm" style:auto-text-indent="false"/>
    </style:style>
    <style:style style:name="P28" style:family="paragraph" style:parent-style-name="Standard" style:list-style-name="WW8Num1"/>
    <style:style style:name="P29" style:family="paragraph" style:parent-style-name="Standard">
      <style:paragraph-properties fo:margin-left="1.884cm" fo:margin-right="0cm" fo:text-indent="0cm" style:auto-text-indent="false"/>
    </style:style>
    <style:style style:name="P30" style:family="paragraph" style:parent-style-name="Standard">
      <style:paragraph-properties fo:margin-left="1.884cm" fo:margin-right="0cm" fo:text-indent="0cm" style:auto-text-indent="false"/>
      <style:text-properties fo:font-weight="bold" style:font-weight-asian="bold"/>
    </style:style>
    <style:style style:name="P31" style:family="paragraph" style:parent-style-name="Standard" style:list-style-name="WW8Num1">
      <style:text-properties fo:font-weight="bold" style:font-weight-asian="bold"/>
    </style:style>
    <style:style style:name="P32" style:family="paragraph" style:parent-style-name="Standard">
      <style:paragraph-properties fo:margin-left="2.498cm" fo:margin-right="0cm" fo:text-indent="0cm" style:auto-text-indent="false"/>
    </style:style>
    <style:style style:name="P33" style:family="paragraph" style:parent-style-name="Standard">
      <style:text-properties fo:language="pl" fo:country="PL"/>
    </style:style>
    <style:style style:name="P34" style:family="paragraph" style:parent-style-name="Standard" style:list-style-name="WW8Num1">
      <style:text-properties fo:language="pl" fo:country="PL" fo:font-weight="bold" style:font-weight-asian="bold"/>
    </style:style>
    <style:style style:name="P35" style:family="paragraph" style:parent-style-name="Standard">
      <style:paragraph-properties fo:margin-left="1.249cm" fo:margin-right="0cm" fo:margin-top="0cm" fo:margin-bottom="0cm" fo:text-indent="0cm" style:auto-text-indent="false"/>
      <style:text-properties fo:font-size="10pt" fo:language="pl" fo:country="PL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ArialMT" fo:font-size="10pt" style:font-size-asian="10pt" style:font-name-complex="ArialMT" style:font-size-complex="10pt"/>
    </style:style>
    <style:style style:name="T3" style:family="text">
      <style:text-properties style:font-name="ArialMT" fo:font-size="10pt" fo:language="en" fo:country="US" style:font-size-asian="10pt" style:font-name-complex="ArialM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íklady</text:p>
      <text:p text:style-name="P2"/>
      <text:p text:style-name="P3">Napiště v Javě vhodnou formou monitor, který realizuje celočíselný semafor se standardními operacemi (P, V a inicializace (konstruktor)). Přidejte ještě neblokující test stavu semaforu (vrátí hodnotu čítače).</text:p>
      <text:p text:style-name="P4"><text:span text:style-name="T1"><text:tab/></text:span><text:span text:style-name="T2">class semafor{</text:span></text:p>
      <text:p text:style-name="P5">private int counter;</text:p>
      <text:p text:style-name="P5">public semafor(int counter) {</text:p>
      <text:p text:style-name="P6">if (counter &gt; 0)</text:p>
      <text:p text:style-name="P7">this.counter = counter;</text:p>
      <text:p text:style-name="P6">else</text:p>
      <text:p text:style-name="P7">this.counter = 0;</text:p>
      <text:p text:style-name="P6">}</text:p>
      <text:p text:style-name="P5">public synchronized V() {</text:p>
      <text:p text:style-name="P6">counter++;</text:p>
      <text:p text:style-name="P8"><text:span text:style-name="T2">notify();</text:span></text:p>
      <text:p text:style-name="P5">public synchronized P() {</text:p>
      <text:p text:style-name="P6">while(counter == 0)</text:p>
      <text:p text:style-name="P6">try {</text:p>
      <text:p text:style-name="P7">wait();</text:p>
      <text:p text:style-name="P6">}catch(InterruptedException e){}</text:p>
      <text:p text:style-name="P6">counter--;</text:p>
      <text:p text:style-name="P5">}</text:p>
      <text:p text:style-name="P9"><text:span text:style-name="T2">public int getStav </text:span><text:span text:style-name="T3">{</text:span></text:p>
      <text:p text:style-name="P10"><text:tab/>return counter;</text:p>
      <text:p text:style-name="P10">}</text:p>
      <text:p text:style-name="P11">}</text:p>
      <text:p text:style-name="P12"/>
      <text:p text:style-name="P13">Paralelizaci v modelu MPMD (tj. tzv. funkční paralelismus) lze popsat tzv. precedenčním grafem (hrany = dílčí činnosti, uzly = synchronizace činností). Paralelní výpočet popsaný precedenčním grafem realizujeme v distribuovaném prostředí s využitím PVM.</text:p>
      <text:p text:style-name="P12"><text:s text:c="9"/>1. [5b] Popište slovně jak byste výpočet realizovali, konkrétně:</text:p>
      <text:p text:style-name="P4"><text:span text:style-name="T2"><text:s text:c="16"/>* čemu by odpovídali procesy PVM – uzlům precedenčního grafu</text:span></text:p>
      <text:p text:style-name="P4"><text:span text:style-name="T2"><text:s text:c="16"/>* jak by si procesy předávaly data<text:tab/> - pomocí zpráv předávaných přes buffer </text:span></text:p>
      <text:p text:style-name="P4"><text:span text:style-name="T2"><text:s text:c="16"/>* jak by se procesy synchronizovaly – pomocí bariéry</text:span></text:p>
      <text:p text:style-name="P4"><text:span text:style-name="T2"><text:s text:c="16"/>* jak by se celý výpočet inicioval a ukončil – </text:span></text:p>
      <text:p text:style-name="Standard"><text:span text:style-name="T2"><text:tab/></text:span><text:span text:style-name="T4">PVM - A ceka na B</text:span></text:p>
      <text:p text:style-name="P14">farmer = process A</text:p>
      <text:p text:style-name="P14">pvm_spawn(…) – vytvoreni workera</text:p>
      <text:p text:style-name="P15"><text:span text:style-name="T4">pvm</text:span><text:span text:style-name="T5">_init_send</text:span><text:span text:style-name="T4">(…) – init vyrovnvaci pameti </text:span></text:p>
      <text:p text:style-name="P15"><text:span text:style-name="T4">prvm_pktype(…) – zabaleni zpravy</text:span></text:p>
      <text:p text:style-name="P14">pvm_send(…) – odeslani ukolu workerovi</text:p>
      <text:p text:style-name="P14">pvm_recv(…) – blokujici cekani na prijety vysledku nebo info o konci vypoctu</text:p>
      <text:p text:style-name="P14">pvm_unpktype(…) – rozbaleni vysledku a dal pokracuje jeho zpracovani</text:p>
      <text:p text:style-name="P16">pvm_exit() – konci praci v pvm</text:p>
      <text:p text:style-name="P17">worker = proces B</text:p>
      <text:p text:style-name="P17"/>
      <text:p text:style-name="P17">pvm_recv(…) – cekani <text:s/>na prijeti zpravy</text:p>
      <text:p text:style-name="P17">pvm_unpktype(…) – rozbelni zpravy</text:p>
      <text:p text:style-name="P17">... zpracovani …</text:p>
      <text:p text:style-name="P17">pvm_pktype(…) – zabaleni vysledku do zpravy</text:p>
      <text:p text:style-name="P17">pvm_send(..) <text:s/>-poslani vysledku sefovi</text:p>
      <text:p text:style-name="P17">pvm_exit(…) – ukonceni </text:p>
      <text:p text:style-name="P13">Realizujeme model SPMD s využitím vláken POSIX a potřebujeme vlákna synchronizovat na bariéře. Vláken je pevný počet N (zavedeno jako konstanta #DEFINE N ...).</text:p>
      <text:p text:style-name="P18">1. [2b] Jaké objekty podporované v interface POSIX potřebujete pro realizaci bariéry (slovně popsat, zavést nějaké pojmenování objektů).</text:p>
      <text:p text:style-name="P19"><text:span text:style-name="T6">-- Podmínkovou proměnnou a mutex</text:span></text:p>
      <text:p text:style-name="P18">2. [3b] Napište kousek C-kódu (nebo pseudokód) společného programu vláken využitý pro synchronizaci na bariéře.</text:p>
      <text:p text:style-name="P18">3. [3b] Jak byste v C (plus interface POSIX) realizovali objektový typ bariéra, přestože C není objektový jazyk (slovní vysvětlení, popřípadě kousky C-kódu).</text:p>
      <text:p text:style-name="P18">-- struktura, obsahující mutex, podmínkovou prom. A nad ní vytvořeny funkce</text:p>
      <text:p text:style-name="P20"><text:tab/></text:p>
      <text:p text:style-name="P21"><text:span text:style-name="T5">/* je použita podmínková proměnná </text:span><text:span text:style-name="Kód_20_HTML">barrier_cond </text:span><text:span text:style-name="T5">a mutex </text:span><text:span text:style-name="Kód_20_HTML">barrier_lock</text:span><text:span text:style-name="T5">, synchronizujících se vláken je </text:span><text:span text:style-name="Kód_20_HTML">N</text:span><text:span text:style-name="T5">, celočíselný čítač bariéry je </text:span><text:span text:style-name="Kód_20_HTML">barrier_cnt</text:span><text:span text:style-name="T5"> */</text:span></text:p>
      <text:p text:style-name="P21"><text:span text:style-name="Kód_20_HTML">...</text:span></text:p>
      <text:p text:style-name="P22">/* kousek programu vláken, které se synchronizují na bariéře */</text:p>
      <text:p text:style-name="P21"><text:span text:style-name="Kód_20_HTML">pthread_mutex_lock (&amp;barrier_lock);</text:span><text:span text:style-name="T5"> /* uzamknutí dat podmínky, zde jen barrier_cnt */</text:span></text:p>
      <text:p text:style-name="P21"><text:span text:style-name="Kód_20_HTML">barrier_cnt++;</text:span><text:span text:style-name="T5"> /* změna dat podmínky, dělají všichni */</text:span></text:p>
      <text:p text:style-name="P22">/* test podmínky - dělají všichni */</text:p>
      <text:p text:style-name="P21"><text:span text:style-name="Kód_20_HTML">if (barrier_cnt &lt; N) {</text:span><text:span text:style-name="T5"> /* dělají všichni až na posledního */</text:span></text:p>
      <text:p text:style-name="P21"><text:span text:style-name="Kód_20_HTML">pthread_cond_wait (&amp;cond_barrier, &amp;barrier_lock);</text:span><text:span text:style-name="T5"> /* blokující operace, tj. vlákno přejde do stavu waiting, ale odemkne se zámek - kvůli tomu se do operace dává jeho adresa */</text:span></text:p>
      <text:p text:style-name="P21"><text:span text:style-name="T5">/* sem se vlákno dostane po "probuzení", předtím se ale znovu uzamkne </text:span><text:span text:style-name="Kód_20_HTML">barrier_lock</text:span><text:span text:style-name="T5"> */</text:span></text:p>
      <text:p text:style-name="P21"><text:span text:style-name="Kód_20_HTML">}</text:span></text:p>
      <text:p text:style-name="P21"><text:span text:style-name="Kód_20_HTML">else {</text:span><text:span text:style-name="T5"> /* dělá jen poslední vlákno, které dosáhne bariéru */</text:span></text:p>
      <text:p text:style-name="P21"><text:span text:style-name="Kód_20_HTML">barrier_cnt = 0;</text:span><text:span text:style-name="T5"> /* nějaká změna dat a dále vyslání signálu "probuzení" pro všechna vlákna čekající v podmínkové proměnné </text:span><text:span text:style-name="Kód_20_HTML">cond_barrier</text:span><text:span text:style-name="T5"> */</text:span></text:p>
      <text:p text:style-name="P21"><text:span text:style-name="Kód_20_HTML">pthread_cond_broadcast (&amp;cond_barrier);</text:span></text:p>
      <text:p text:style-name="P21"><text:span text:style-name="Kód_20_HTML">}</text:span></text:p>
      <text:p text:style-name="P22">/* sem už přijdou všichni, a pokaždé je zde zamčený zámek, musí se tudíž odemknout */</text:p>
      <text:p text:style-name="P21"><text:span text:style-name="Kód_20_HTML">pthread_mutex_unlock (&amp;barrier_lock);</text:span></text:p>
      <text:p text:style-name="P21"><text:span text:style-name="Kód_20_HTML">...</text:span></text:p>
      <text:p text:style-name="P22"/>
      <text:p text:style-name="P3">Napište v Javě program, který vytvoří jedno vlákno. Vlákno vypíše "NAZDAR !" a skončí. Hlavní program čeká na skončení vlákna a pak také skončí.</text:p>
      <text:p text:style-name="Standard"><text:span text:style-name="T5">class Delnik extends Thred {</text:span></text:p>
      <text:p text:style-name="P2"><text:s text:c="2"/>public void run() {</text:p>
      <text:p text:style-name="Standard"><text:span text:style-name="T5"><text:s text:c="4"/>System.out.println("nazdar!");</text:span></text:p>
      <text:p text:style-name="P2"><text:s text:c="2"/>}</text:p>
      <text:p text:style-name="P2">}</text:p>
      <text:p text:style-name="P2"/>
      <text:p text:style-name="Standard"><text:span text:style-name="T5">public class Delej {</text:span></text:p>
      <text:p text:style-name="P2"><text:s text:c="2"/>public static void main() {</text:p>
      <text:p text:style-name="Standard"><text:span text:style-name="T5"><text:s text:c="4"/>Delnik k = new Delnik;</text:span></text:p>
      <text:p text:style-name="P2"><text:s text:c="4"/>k.start();</text:p>
      <text:p text:style-name="P2"><text:s text:c="4"/>try {</text:p>
      <text:p text:style-name="P2"><text:s text:c="6"/>join(k);</text:p>
      <text:p text:style-name="P2"><text:s text:c="4"/>}</text:p>
      <text:p text:style-name="P2"><text:s text:c="3"/>catch (Interrupted Exception e) { <text:s/>}</text:p>
      <text:p text:style-name="P2"><text:s text:c="2"/>}</text:p>
      <text:p text:style-name="P2">}</text:p>
      <text:p text:style-name="P2"/>
      <text:p text:style-name="Standard"><text:span text:style-name="T1">Napište v ADĚ typový monitor (formou generic package), který realizuje kritickou sekci nad proměnnou libovolného typu (TYPE_VAR - generic parametr). Uvažované operace jsou zápis, čtení a nulování proměnné.(děláno v Javě :- )</text:span></text:p>
      <text:p text:style-name="P2">class TYPE_VAR {</text:p>
      <text:p text:style-name="P2"><text:s text:c="2"/>public int a;</text:p>
      <text:p text:style-name="Standard"><text:span text:style-name="T5"><text:s text:c="2"/>String s = new String[20]; //4a. Zaveďte typ pro string s délkou 20 (v Javě třída TYPE_VAR).</text:span></text:p>
      <text:p text:style-name="P2"><text:s text:c="2"/>public TYPE_VAR(String s) {</text:p>
      <text:p text:style-name="P2"><text:s text:c="3"/>this.s =s;</text:p>
      <text:p text:style-name="P2"><text:s text:c="2"/>}</text:p>
      <text:p text:style-name="P2">}</text:p>
      <text:p text:style-name="P2"/>
      <text:p text:style-name="P2">class TYP_MON {</text:p>
      <text:p text:style-name="Standard"><text:span text:style-name="T5"><text:s text:c="2"/>TYPE_VAR chranenaPromenna = new TYPE_VAR;</text:span></text:p>
      <text:p text:style-name="P2"/>
      <text:p text:style-name="Standard"><text:span text:style-name="T5"><text:s text:c="2"/>synchronized public void write(TYPE_VAR par) {</text:span></text:p>
      <text:p text:style-name="Standard"><text:span text:style-name="T5"><text:s text:c="4"/>chranenaPromenna = par;</text:span></text:p>
      <text:p text:style-name="P2"><text:s text:c="2"/>}</text:p>
      <text:p text:style-name="P2"><text:s text:c="2"/>synchronized public TYPE_VAR read() {</text:p>
      <text:p text:style-name="Standard"><text:span text:style-name="T5"><text:s text:c="3"/>return(chranenaPromenna);</text:span></text:p>
      <text:p text:style-name="P2"><text:s text:c="2"/>}</text:p>
      <text:p text:style-name="P2"><text:s text:c="2"/>synchronized public void nulli(TYPE_VAR par) {</text:p>
      <text:p text:style-name="Standard"><text:span text:style-name="T5"><text:s text:c="8"/>chranenaPromenna = null;</text:span></text:p>
      <text:p text:style-name="P2"><text:s text:c="2"/>}</text:p>
      <text:p text:style-name="P2"/>
      <text:p text:style-name="P2"><text:s text:c="2"/>synchronized public void nulls(TYPE_VAR par) {</text:p>
      <text:p text:style-name="P2"><text:s text:c="3"/>par.s=" <text:s text:c="4"/>20x <text:s text:c="3"/>"; //4b. Napište proceduru pro nulování (tj. "vymezerování") stringu.</text:p>
      <text:p text:style-name="P2"><text:s text:c="2"/>}</text:p>
      <text:p text:style-name="P2">}</text:p>
      <text:p text:style-name="Standard"><text:span text:style-name="T5">main</text:span><text:span text:style-name="T4">{</text:span></text:p>
      <text:p text:style-name="P15"><text:span text:style-name="T4">TYPE_VAR nova = TYPE_VAR(“DDT Zdar!”);</text:span></text:p>
      <text:p text:style-name="P14">TYP_MON mon = TYP_MON();</text:p>
      <text:p text:style-name="P14">mon.write(nova);</text:p>
      <text:p text:style-name="P2">}</text:p>
      <text:p text:style-name="P2"/>
      <text:p text:style-name="P3">Napište kostru programů pro součet dlouhého pole reálných čísel s využitím výpočetního modelu farmer-workers a operací z rozhraní PVM.</text:p>
      <text:p text:style-name="P2"><text:tab/></text:p>
      <text:p text:style-name="P2">Farmer: </text:p>
      <text:p text:style-name="Standard"><text:span text:style-name="T5"><text:tab/>Přihlášení do PVM.Vytvoří delniky a posle jim sve id. Ceka na ohlaseni od delniku. Když přijde tak mu pošle další 2 čísla z pole. Ceka na vysledek a když přijde vysledek tak delnikovi posle na secteni vysledek a další prvek v poli, pokud nejaky delnik dosud nemaka, tak mu pošle 2 prvky z pole.A nakonec pokud už projde celym polem, secte vysledky praci všech delniku.Odhlašení z PVM.</text:span></text:p>
      <text:p text:style-name="P2"><text:s/></text:p>
      <text:p text:style-name="P2"/>
      <text:p text:style-name="Standard"><text:span text:style-name="T5">Worker:<text:tab/></text:span></text:p>
      <text:p text:style-name="P23">Cekej na uvodni zpravu od farmare a když přijde, tak zkontroluj a ulož id farmare.</text:p>
      <text:p text:style-name="P23">Pak se ohlasi farmari. Cekej na praci(v cyklu). Když prijde tak uloz 2 cisla, secti je a posli z5 vysledek farmari.</text:p>
      <text:p text:style-name="P2"/>
      <text:p text:style-name="P2"/>
      <text:p text:style-name="P3">Napište (či alespoň naznačte) MPI program, který zjistí po rozběhnutí počet procesů, tento počet vypíše (ale jen jednou!) a skončí.</text:p>
      <text:p text:style-name="P2">int main() {</text:p>
      <text:p text:style-name="P2"><text:s text:c="2"/>MPI_init(&amp;argc, &amp;argv);</text:p>
      <text:p text:style-name="P2"><text:s text:c="2"/>MPI_comm_size(COMM_WORLD, &amp;mpi_npes);</text:p>
      <text:p text:style-name="P2"><text:s text:c="2"/>if (MPI_comm_rank(COMM_WORLD, &amp;mpi_self) == 0)</text:p>
      <text:p text:style-name="P2"><text:s text:c="4"/>printf("%d", mpi_npes);</text:p>
      <text:p text:style-name="P2"><text:s text:c="2"/>MPI_finalize();</text:p>
      <text:p text:style-name="P2">}</text:p>
      <text:p text:style-name="P2"/>
      <text:p text:style-name="P2"/>
      <text:p text:style-name="P24">Napište v PVM (formou vývojového diagramu, resp. pseudokódu, popřípadě slovně) programy</text:p>
      <text:p text:style-name="P24">procesů Farmer a Worker, které ve výpočetním modelu farmer-workers realizující hledání všech</text:p>
      <text:p text:style-name="P24">výskytů daného slova (řetězce) v knize (sdílený textový soubor členěný na stránky a dále na řádky,</text:p>
      <text:p text:style-name="P24">slova nejsou rozdělená mezi stránky a řádky). Pozn: Výskyt = {stránka, řádka, pozice}, typy</text:p>
      <text:p text:style-name="P24">funkcí pro čtení ze souboru si zavedte - předpokládejmte sdílený read-only soubor.</text:p>
      <text:p text:style-name="P25"><text:span text:style-name="T7">worker</text:span>: Cekej na uvodni zpravu od farmare a když přijde, tak zkontroluj a ulož id farmáře a hledaný řetězec. Pak se ohlasi farmari. Cekej na praci(v cyklu). (práce prijde ve formatu – stranka, radka a řetězec). Uloží si to do proměnných. V řetězci najde všechny výskyty hledaného řetězce a uloží je do pole. Toto pole potom nazpět posílá farmářovi + stránku + řádku. </text:p>
      <text:p text:style-name="P26"><text:span text:style-name="T7">Farmer:</text:span> Přihlášení do PVM.Vytvoří delniky a posle jim sve id a hledaný řetězec. Ceka na ohlaseni od delniku. Když přijde tak načte další řádku ze souboru, kterou delnikovi posle spolu s cislem stranky a cislem te radky.Když přijdou výsledky od delnika tak je vypise.Nakonec se odhlasi z PVM.</text:p>
      <text:p text:style-name="P24"/>
      <text:p text:style-name="P24">Popište a stručně vysvětlete všechny funkce PVM, které jste použili v předchozím textu. Též</text:p>
      <text:p text:style-name="P24">popište vlastní funkce, pokud jste nějaké zavedli.</text:p>
      <text:p text:style-name="Standard"><text:span text:style-name="T7"><text:tab/></text:span>mytid = pvm_mytid(); <text:s/>/* prihlaseni do PVM */</text:p>
      <text:p text:style-name="Standard"><text:tab/>pvm_spawn() /*vytvoření delniku*/</text:p>
      <text:p text:style-name="Standard"><text:tab/>pvm_initsend(); <text:s text:c="2"/>/* inicializace bufferu */</text:p>
      <text:p text:style-name="Standard"><text:tab/>pvm_pkint(); <text:s text:c="3"/>/* ulozeni promenne typu int */</text:p>
      <text:p text:style-name="Standard"><text:tab/>pvm_mcast(); <text:s/>/* broadcast zpravy */</text:p>
      <text:p text:style-name="Standard"><text:tab/>pvm_send();<text:tab/>/* posilani zpravy*/</text:p>
      <text:p text:style-name="Standard"><text:tab/>pvm_recv(); <text:s text:c="8"/>/* prijmuti zpravy */</text:p>
      <text:p text:style-name="Standard"><text:tab/>pvm_upkint); <text:s/>/* ulozeni cisla z bufferu */ <text:s/></text:p>
      <text:p text:style-name="Standard"><text:tab/>pvm_exit();<text:tab/>/*odhlaseni z PVM*/</text:p>
      <text:p text:style-name="Standard"/>
      <text:p text:style-name="Standard"/>
      <text:p text:style-name="Standard"/>
      <text:p text:style-name="Standard"><text:span text:style-name="T7">Vytvořte v Javě třídu monitoru realizující bariéru(konstrukce třídy, konstrukor, synchronizační metodu).</text:span></text:p>
      <text:p text:style-name="P2">-- public class Monitor {</text:p>
      <text:p text:style-name="Standard"><text:span text:style-name="T5">-- <text:s text:c="5"/>int pocet;</text:span></text:p>
      <text:p text:style-name="P2">-- <text:s text:c="5"/>public Monitor (int p){</text:p>
      <text:p text:style-name="P2">-- <text:s text:c="6"/>pocet = p;</text:p>
      <text:p text:style-name="P2">-- <text:s text:c="5"/>}</text:p>
      <text:p text:style-name="P2">-- <text:s text:c="5"/>synchronized public void bariera() {</text:p>
      <text:p text:style-name="P2">-- <text:s text:c="8"/>pocet--;</text:p>
      <text:p text:style-name="Standard"><text:span text:style-name="T5">-- <text:s text:c="8"/>if (počet </text:span><text:span text:style-name="T4">!= 0</text:span><text:span text:style-name="T5">)</text:span></text:p>
      <text:p text:style-name="P2">-- <text:s text:c="10"/>try {</text:p>
      <text:p text:style-name="P2">-- <text:s text:c="12"/>wait();</text:p>
      <text:p text:style-name="P2">-- <text:s text:c="10"/>}</text:p>
      <text:p text:style-name="P2">-- <text:s text:c="10"/>catch(Interrupted Exception) {}</text:p>
      <text:p text:style-name="P2">-- <text:s text:c="8"/>notifyall();</text:p>
      <text:p text:style-name="P2">-- <text:s text:c="3"/>}</text:p>
      <text:p text:style-name="P24">Vlákno, které něco vypíše, čeká na monitor.</text:p>
      <text:p text:style-name="P2">-- public class Vyp extends Thred {</text:p>
      <text:p text:style-name="P2">-- <text:s text:c="2"/>Monitor mon = new Monitor(2);</text:p>
      <text:p text:style-name="P2">--</text:p>
      <text:p text:style-name="P2">-- public run() {</text:p>
      <text:p text:style-name="P2">-- <text:s text:c="2"/>System.out.println("DDTT");</text:p>
      <text:p text:style-name="P2">-- <text:s text:c="2"/>mon.bariera();</text:p>
      <text:p text:style-name="P2">-- }</text:p>
      <text:p text:style-name="P2"/>
      <text:p text:style-name="P24">Vytvořit hlavní program, vytvořit v něm bariéru a n vláken a počká na ně.</text:p>
      <text:p text:style-name="P2">-- public class Hlavni () {</text:p>
      <text:p text:style-name="P2">--</text:p>
      <text:p text:style-name="P2">-- <text:s/>public static void main() {</text:p>
      <text:p text:style-name="P2">-- <text:s text:c="3"/>int n = 10;</text:p>
      <text:p text:style-name="Standard"><text:span text:style-name="T5">-- <text:s text:c="3"/>Vyp[] pole = new Vyp[n];</text:span></text:p>
      <text:p text:style-name="P2">-- <text:s text:c="3"/>for (int i = 0; i &lt; n; i++) {</text:p>
      <text:p text:style-name="P2">-- <text:s text:c="5"/>pole[i] = new Vyp;</text:p>
      <text:p text:style-name="P2">-- <text:s text:c="5"/>pole[i].start();</text:p>
      <text:p text:style-name="P2">-- <text:s text:c="3"/>}</text:p>
      <text:p text:style-name="P2">-- <text:s text:c="3"/>for (int i = 0; i &lt; n; i++) {</text:p>
      <text:p text:style-name="P2">-- <text:s text:c="5"/>pole[i].join();</text:p>
      <text:p text:style-name="P2">-- <text:s text:c="3"/>}</text:p>
      <text:p text:style-name="P2">--</text:p>
      <text:p text:style-name="P2">-- <text:s/>}</text:p>
      <text:p text:style-name="P2">-- }</text:p>
      <text:p text:style-name="Standard"/>
      <text:p text:style-name="Standard">V MPI napsat program, který vypíše „Nazdar od procesu ID“, pro každý proces</text:p>
      <text:p text:style-name="P2">#include &lt;stdio.h&gt;</text:p>
      <text:p text:style-name="P2">int main() {</text:p>
      <text:p text:style-name="P2"><text:s text:c="2"/>MPI_init(&amp;argc, &amp;argv);</text:p>
      <text:p text:style-name="Standard"><text:span text:style-name="T5"><text:s text:c="2"/>MPI</text:span><text:span text:style-name="Kód_20_HTML">_Comm_rank </text:span><text:span text:style-name="T5">(COMM_WORLD, &amp;</text:span><text:span text:style-name="Kód_20_HTML">adr_rank</text:span><text:span text:style-name="T5">);</text:span></text:p>
      <text:p text:style-name="Standard"><text:span text:style-name="T5"><text:s text:c="2"/>printf("%d", </text:span><text:span text:style-name="Kód_20_HTML">adr_rank</text:span><text:span text:style-name="T5">);</text:span></text:p>
      <text:p text:style-name="P2"><text:s text:c="2"/>MPI_finalize();</text:p>
      <text:p text:style-name="P2">}</text:p>
      <text:p text:style-name="Standard"/>
      <text:p text:style-name="P24">Paralelizovat cyklus na multiprocesoru s N procesory za použití vláken POSIX.</text:p>
      <text:p text:style-name="P27"><text:span text:style-name="T7">for (i=0</text:span><text:span text:style-name="T8">;i&lt;n;i++) {c[i]:=c[i]+a[i]*b[i]; suma:= suma+c[i];}</text:span></text:p>
      <text:list text:style-name="WW8Num1">
        <text:list-item>
          <text:p text:style-name="P28"><text:span text:style-name="T8">Jak</text:span><text:span text:style-name="T7">é kategorie jsou proměnné: suma, a, b, c?</text:span></text:p>
        </text:list-item>
      </text:list>
      <text:p text:style-name="P29">suma, c – redukční proměnná, </text:p>
      <text:p text:style-name="P29">a, b – nezávislá sdílená proměnná</text:p>
      <text:p text:style-name="P30"/>
      <text:list text:style-name="WW8Num1" text:continue-numbering="true">
        <text:list-item>
          <text:p text:style-name="P31">Jaké se použijí globální proměnné a objekty a proč?</text:p>
        </text:list-item>
      </text:list>
      <text:p text:style-name="P32">Glob. Proměnná bude suma, protože se do ní ukladají data ze všech procesů. </text:p>
      <text:p text:style-name="P33"><text:tab/><text:tab/></text:p>
      <text:list text:style-name="WW8Num1" text:continue-numbering="true">
        <text:list-item>
          <text:p text:style-name="P31">Napsat jak by vypadal program vlákna v čistém SPMD modelu.</text:p>
        </text:list-item>
        <text:list-item>
          <text:p text:style-name="P34">Co by obsahoval hlavní program.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ArialMT" svg:font-family="Arial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Odpověď" style:family="paragraph" style:parent-style-name="Standard" style:next-style-name="Standard">
      <style:paragraph-properties fo:margin-left="1.27cm" fo:margin-right="0cm" fo:margin-top="0.212cm" fo:margin-bottom="0.635cm" fo:text-align="justify" style:justify-single-word="false" fo:keep-together="always" fo:text-indent="0cm" style:auto-text-indent="false" fo:keep-with-next="always"/>
      <style:text-properties style:font-name="Arial" fo:font-style="italic" style:font-style-asian="italic"/>
    </style:style>
    <style:style style:name="Standardní_20_písmo_20_odstavce" style:display-name="Standardní písmo odstavce" style:family="text"/>
    <style:style style:name="Kód_20_HTML" style:display-name="Kód HTML" style:family="text" style:parent-style-name="Standardní_20_písmo_20_odstavce">
      <style:text-properties style:font-name="Courier New" fo:font-size="10pt" style:font-name-asian="Times New Roman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12-27T13:49:44</meta:creation-date>
    <dc:date>2007-12-27T13:50:43</dc:date>
    <dc:language>cs-CZ</dc:language>
    <meta:editing-cycles>5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05" meta:word-count="1291" meta:character-count="9027"/>
  </office:meta>
</office:document-meta>
</file>