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 manifest:full-path="ObjectReplacements/"/>
  <manifest:file-entry manifest:media-type="text/xml" manifest:full-path="content.xml"/>
  <manifest:file-entry manifest:media-type="text/xml" manifest:full-path="styles.xml"/>
  <manifest:file-entry manifest:media-type="" manifest:full-path="Object 1/Configurations2/statusba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 manifest:full-path="Object 2/Configurations2/statusbar/"/>
  <manifest:file-entry manifest:media-type="" manifest:full-path="Object 2/Configurations2/accelerator/current.xml"/>
  <manifest:file-entry manifest:media-type="" manifest:full-path="Object 2/Configurations2/accelerato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Configurations2/statusbar/"/>
  <manifest:file-entry manifest:media-type="" manifest:full-path="Object 3/Configurations2/accelerator/current.xml"/>
  <manifest:file-entry manifest:media-type="" manifest:full-path="Object 3/Configurations2/accelerato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Liberation Sans1" svg:font-family="'Liberation Sans'" style:font-family-generic="swiss"/>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office:font-face-decls>
  <office:automatic-styles>
    <style:style style:name="P1" style:family="paragraph" style:parent-style-name="Header">
      <style:paragraph-properties fo:text-align="start" style:justify-single-word="false"/>
      <style:text-properties style:font-name="Liberation Sans" fo:font-size="10.5pt" style:font-size-asian="10.5pt" style:font-size-complex="10.5pt"/>
    </style:style>
    <style:style style:name="P2" style:family="paragraph" style:parent-style-name="Footer">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center" style:justify-single-word="false"/>
      <style:text-properties fo:font-size="22pt" style:font-size-asian="22pt" style:font-size-complex="22pt"/>
    </style:style>
    <style:style style:name="P5" style:family="paragraph" style:parent-style-name="Standard">
      <style:paragraph-properties fo:text-align="justify" style:justify-single-word="false"/>
      <style:text-properties style:font-name="Liberation Serif"/>
    </style:style>
    <style:style style:name="P6" style:family="paragraph" style:parent-style-name="Standard">
      <style:paragraph-properties fo:line-height="150%" fo:text-align="center" style:justify-single-word="false"/>
      <style:text-properties style:font-name="Liberation Serif" fo:font-size="22pt" style:font-size-asian="22pt" style:font-size-complex="22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text-properties fo:font-size="28pt" fo:font-weight="bold" style:font-size-asian="28pt" style:font-weight-asian="bold" style:font-size-complex="28pt" style:font-weight-complex="bold"/>
    </style:style>
    <style:style style:name="P9" style:family="paragraph" style:parent-style-name="Standard">
      <style:paragraph-properties fo:line-height="150%" fo:text-align="end" style:justify-single-word="false"/>
      <style:text-properties fo:font-size="14pt" style:font-size-asian="14pt" style:font-size-complex="14pt"/>
    </style:style>
    <style:style style:name="P10" style:family="paragraph" style:parent-style-name="Obr.">
      <style:paragraph-properties fo:text-align="center" style:justify-single-word="false"/>
      <style:text-properties fo:font-size="10pt" fo:font-style="normal" style:font-size-asian="10pt" style:font-style-asian="normal" style:font-size-complex="10pt" style:font-style-complex="normal"/>
    </style:style>
    <style:style style:name="P11" style:family="paragraph" style:parent-style-name="Standard" style:master-page-name="First_20_Page">
      <style:paragraph-properties fo:line-height="150%" fo:text-align="center" style:justify-single-word="false" style:page-number="auto"/>
      <style:text-properties style:font-name="Liberation Serif" fo:font-size="22pt" style:font-size-asian="22pt" style:font-size-complex="22pt"/>
    </style:style>
    <style:style style:name="P12" style:family="paragraph" style:parent-style-name="Standard">
      <style:paragraph-properties fo:break-before="page"/>
      <style:text-properties style:font-name="Liberation Sans1" fo:font-size="20pt" fo:font-weight="bold" style:font-size-asian="20pt" style:font-weight-asian="bold" style:font-size-complex="20pt" style:font-weight-complex="bold"/>
    </style:style>
    <style:style style:name="P13" style:family="paragraph" style:parent-style-name="Standard">
      <style:text-properties style:font-name="Liberation Sans1" fo:font-size="16pt" fo:font-weight="bold" style:font-size-asian="16pt" style:font-weight-asian="bold" style:font-size-complex="16pt" style:font-weight-complex="bold"/>
    </style:style>
    <style:style style:name="P14" style:family="paragraph" style:parent-style-name="Standard">
      <style:paragraph-properties fo:text-align="justify" style:justify-single-word="false"/>
    </style:style>
    <style:style style:name="P15" style:family="paragraph" style:parent-style-name="Heading_20_1" style:master-page-name="Standard">
      <style:paragraph-properties fo:text-align="justify" style:justify-single-word="false" style:page-number="auto"/>
    </style:style>
    <style:style style:name="P16" style:family="paragraph" style:parent-style-name="Heading_20_2">
      <style:paragraph-properties fo:text-align="justify" style:justify-single-word="false"/>
      <style:text-properties fo:font-size="16pt" fo:font-style="normal" style:font-size-asian="16pt" style:font-style-asian="normal" style:font-size-complex="16pt" style:font-style-complex="normal"/>
    </style:style>
    <style:style style:name="P17"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P18" style:family="paragraph">
      <style:paragraph-properties fo:margin-left="0cm" fo:margin-right="0cm" fo:margin-top="0cm" fo:margin-bottom="0cm" fo:line-height="100%" fo:text-align="center" fo:text-indent="0cm"/>
    </style:style>
    <style:style style:name="P19" style:family="paragraph">
      <style:paragraph-properties fo:margin-left="0cm" fo:margin-right="0cm" fo:margin-top="0cm" fo:margin-bottom="0cm" fo:line-height="100%" fo:text-indent="0cm"/>
    </style:style>
    <style:style style:name="P20" style:family="paragraph">
      <style:paragraph-properties fo:margin-left="0cm" fo:margin-right="0cm" fo:margin-top="0cm" fo:margin-bottom="0cm" fo:line-height="100%" fo:text-indent="0cm"/>
      <style:text-properties style:use-window-font-color="true" style:text-outline="false" style:text-line-through-style="none" style:font-name="Arial" fo:font-size="8pt" fo:font-style="normal" fo:text-shadow="none" style:text-underline-style="none" fo:font-weight="normal" style:letter-kerning="true" style:font-name-asian="DejaVu Sans" style:font-size-asian="8pt" style:font-style-asian="normal" style:font-weight-asian="normal" style:font-name-complex="DejaVu Sans" style:font-size-complex="8pt" style:font-style-complex="normal" style:font-weight-complex="normal" style:text-emphasize="none" style:font-relief="none" style:text-overline-style="none" style:text-overline-color="font-color"/>
    </style:style>
    <style:style style:name="T1" style:family="text">
      <style:text-properties fo:font-style="italic" style:font-style-asian="italic" style:font-style-complex="italic"/>
    </style:style>
    <style:style style:name="T2" style:family="text">
      <style:text-properties fo:font-size="16pt" fo:font-weight="bold" style:font-size-asian="16pt" style:font-weight-asian="bold" style:font-size-complex="16pt" style:font-weight-complex="bold"/>
    </style:style>
    <style:style style:name="T3" style:family="text">
      <style:text-properties fo:font-size="14pt" style:font-size-asian="14pt" style:font-size-complex="14pt"/>
    </style:style>
    <style:style style:name="T4" style:family="text">
      <style:text-properties style:text-position="sub 58%"/>
    </style:style>
    <style:style style:name="T5" style:family="text">
      <style:text-properties style:text-position="sub 58%" fo:font-style="italic" style:font-style-asian="italic" style:font-style-complex="italic"/>
    </style:style>
    <style:style style:name="T6" style:family="text">
      <style:text-properties style:text-position="super 58%"/>
    </style:style>
    <style:style style:name="T7" style:family="text">
      <style:text-properties style:use-window-font-color="true" style:text-outline="false" style:text-line-through-style="none" style:font-name="Arial"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T8" style:family="text">
      <style:text-properties style:use-window-font-color="true" style:text-outline="false" style:text-line-through-style="none" style:font-name="Arial" fo:font-size="8pt" fo:font-style="normal" fo:text-shadow="none" style:text-underline-style="none" fo:font-weight="normal" style:letter-kerning="true" style:font-name-asian="DejaVu Sans" style:font-size-asian="8pt" style:font-style-asian="normal" style:font-weight-asian="normal" style:font-name-complex="DejaVu Sans" style:font-size-complex="8pt" style:font-style-complex="normal" style:font-weight-complex="normal" style:text-emphasize="none" style:font-relief="none" style:text-overline-style="none" style:text-overline-color="font-color"/>
    </style:style>
    <style:style style:name="fr1" style:family="graphic" style:parent-style-name="Frame">
      <style:graphic-properties fo:margin-left="0cm" fo:margin-right="0cm" fo:margin-top="0cm" fo:margin-bottom="0cm" style:run-through="foreground" style:wrap="run-through" style:number-wrapped-paragraphs="no-limit" style:vertical-pos="from-top" style:vertical-rel="paragraph" style:horizontal-pos="center" style:horizontal-rel="paragraph" fo:padding="0cm" fo:border="none"/>
    </style:style>
    <style:style style:name="fr2" style:family="graphic" style:parent-style-name="Formula">
      <style:graphic-properties style:vertical-pos="middle" style:vertical-rel="text" style:horizontal-pos="from-left" style:horizontal-rel="paragraph-content" draw:ole-draw-aspect="1"/>
    </style:style>
    <style:style style:name="fr3" style:family="graphic" style:parent-style-name="OLE">
      <style:graphic-properties style:vertical-pos="from-top" style:vertical-rel="paragraph" style:horizontal-pos="from-left" style:horizontal-rel="paragraph" draw:ole-draw-aspect="1"/>
    </style:style>
    <style:style style:name="gr1" style:family="graphic">
      <style:graphic-properties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2" style:family="graphic">
      <style:graphic-properties draw:stroke="dash" draw:stroke-dash="Line_20_Style_20_9" svg:stroke-width="0cm" svg:stroke-color="#000000" draw:marker-start="" draw:marker-start-width="0.3cm" draw:marker-start-center="false" draw:marker-end="" draw:marker-end-width="0.3cm" draw:marker-end-center="false" draw:fill="solid" draw:fill-color="#ffffff"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3" style:family="graphic">
      <style:graphic-properties draw:stroke="solid" svg:stroke-width="0.019cm" svg:stroke-color="#000000" draw:marker-start="" draw:marker-start-width="0.229cm" draw:marker-start-center="false" draw:marker-end="" draw:marker-end-width="0.229cm" draw:marker-end-center="false" draw:fill="solid" draw:fill-color="#ffffff"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4" style:family="graphic">
      <style:graphic-properties draw:stroke="soli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 style:family="graphic">
      <style:graphic-properties style:run-through="foreground" style:wrap="run-through" style:number-wrapped-paragraphs="no-limit" style:vertical-pos="from-top" style:vertical-rel="paragraph" style:horizontal-pos="center" style:horizontal-rel="paragraph" draw:wrap-influence-on-position="once-concurrent" style:flow-with-text="false"/>
    </style:style>
    <style:style style:name="gr7" style:family="graphic">
      <style:graphic-properties draw:stroke="solid" svg:stroke-width="0cm" svg:stroke-color="#000000" draw:marker-start="" draw:marker-start-width="0.3cm" draw:marker-start-center="false" draw:marker-end="" draw:marker-end-width="0.3cm" draw:marker-end-center="false" draw:fill="solid" draw:fill-color="#ffffff"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8"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9" style:family="graphic">
      <style:graphic-properties draw:stroke="solid" svg:stroke-width="0cm" svg:stroke-color="#000000" draw:marker-start="" draw:marker-start-width="0.3cm" draw:marker-start-center="false" draw:marker-end="" draw:marker-end-width="0.3cm" draw:marker-end-center="false" draw:fill="solid" draw:fill-color="#000000"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10"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33cm" fo:min-width="1.432cm" fo:padding-top="0.125cm" fo:padding-bottom="0.125cm" fo:padding-left="0.25cm" fo:padding-right="0.25cm"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Obr."/>
      </text:sequence-decls>
      <text:p text:style-name="P11">Západočeská univerzita v Plzni</text:p>
      <text:p text:style-name="P6">Fakulta aplikovaných věd</text:p>
      <text:p text:style-name="P6">Katedra informatiky a výpočetní techniky</text:p>
      <text:p text:style-name="P5"/>
      <text:p text:style-name="P5"/>
      <text:p text:style-name="P5"/>
      <text:p text:style-name="P5"/>
      <text:p text:style-name="P5"/>
      <text:p text:style-name="P8">Semestrální práce z předmětu KIV/ACS1</text:p>
      <text:p text:style-name="P3"/>
      <text:p text:style-name="P3"/>
      <text:p text:style-name="P3"/>
      <text:p text:style-name="P3"/>
      <text:p text:style-name="P3"/>
      <text:p text:style-name="P8">Návrh redukční jednotky</text:p>
      <text:p text:style-name="P3"/>
      <text:p text:style-name="P4"/>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7"><text:span text:style-name="T2">Petr Křepelka</text:span> <text:s/></text:p>
      <text:p text:style-name="P7"><text:span text:style-name="T3">A09N0083P</text:span> <text:s/></text:p>
      <text:p text:style-name="P7"><text:span text:style-name="T2">Martin Sloup</text:span> <text:s/></text:p>
      <text:p text:style-name="P9">A08N0111P <text:s/></text:p>
      <text:h text:style-name="P15" text:outline-level="1">Zadání</text:h>
      <text:p text:style-name="P3"><text:tab/>Navrhněte redukční jednotku pomocí částečně vytížených paralelních čítačů (5, 2) složených z úplných sčítaček a určete kritickou cestu.</text:p>
      <text:h text:style-name="Heading_20_1" text:outline-level="1">Řešení</text:h>
      <text:h text:style-name="P16" text:outline-level="2">Návrh částečně vytíženého paralelního čítače (5, 2)</text:h>
      <text:p text:style-name="P3"><text:tab/>Částečně vytížený paralelní čítač bude složen ze tří úplných (3, 2) čítačů. Návrh je zobrazen na Obr. 1. Vstupem je 5 bitů z parciálních součtů a přenos z předchozího (5, 2) čítače. Výstupem je součet na dvou bitech a přenos do dalšího (5, 2) čítače.</text:p>
      <text:p text:style-name="P3"/>
      <text:p text:style-name="P3"><draw:frame draw:style-name="fr1" draw:name="Rámec1" text:anchor-type="paragraph" svg:y="0cm" svg:width="7.652cm" draw:z-index="0"><draw:text-box fo:min-height="9.664cm"><text:p text:style-name="P10"><draw:g text:anchor-type="paragraph" draw:z-index="1" draw:style-name="gr1"><draw:custom-shape draw:style-name="gr2" draw:text-style-name="P17" svg:width="5.102cm" svg:height="8.7cm" svg:x="1.044cm" svg:y="0.406cm"><text:p/><draw:enhanced-geometry svg:viewBox="0 0 21600 21600" draw:type="rectangle" draw:enhanced-path="M 0 0 L 21600 0 21600 21600 0 21600 0 0 Z N"/></draw:custom-shape><draw:custom-shape draw:style-name="gr3" draw:text-style-name="P17" draw:id="id2" svg:width="1.802cm" svg:height="1.202cm" svg:x="4.045cm" svg:y="3.605cm"><draw:glue-point draw:id="4" svg:x="-1.666cm" svg:y="-5cm"/><draw:glue-point draw:id="5" svg:x="1.666cm" svg:y="-5cm"/><draw:glue-point draw:id="6" svg:x="1.666cm" svg:y="5cm"/><draw:glue-point draw:id="7" svg:x="-1.666cm" svg:y="5cm"/><text:p text:style-name="P18"><text:span text:style-name="T7">(3, 2)</text:span></text:p><draw:enhanced-geometry svg:viewBox="0 0 21600 21600" draw:type="rectangle" draw:enhanced-path="M 0 0 L 21600 0 21600 21600 0 21600 0 0 Z N"/></draw:custom-shape><draw:custom-shape draw:style-name="gr3" draw:text-style-name="P17" draw:id="id1" svg:width="1.8cm" svg:height="1.2cm" svg:x="1.946cm" svg:y="0.907cm"><draw:glue-point draw:id="4" svg:x="-1.666cm" svg:y="-5cm"/><draw:glue-point draw:id="5" svg:x="1.666cm" svg:y="-5cm"/><draw:glue-point draw:id="6" svg:x="1.666cm" svg:y="5cm"/><draw:glue-point draw:id="7" svg:x="-1.666cm" svg:y="5cm"/><text:p text:style-name="P18"><text:span text:style-name="T7">(3, 2)</text:span></text:p><draw:enhanced-geometry svg:viewBox="0 0 21600 21600" draw:type="rectangle" draw:enhanced-path="M 0 0 L 21600 0 21600 21600 0 21600 0 0 Z N"/></draw:custom-shape><draw:custom-shape draw:style-name="gr3" draw:text-style-name="P17" draw:id="id3" svg:width="1.8cm" svg:height="1.2cm" svg:x="1.946cm" svg:y="7.006cm"><draw:glue-point draw:id="4" svg:x="-1.666cm" svg:y="-5cm"/><draw:glue-point draw:id="5" svg:x="1.666cm" svg:y="-5cm"/><draw:glue-point draw:id="6" svg:x="1.666cm" svg:y="5cm"/><draw:glue-point draw:id="7" svg:x="-1.666cm" svg:y="5cm"/><text:p text:style-name="P18"><text:span text:style-name="T7">(3, 2)</text:span></text:p><draw:enhanced-geometry svg:viewBox="0 0 21600 21600" draw:type="rectangle" draw:enhanced-path="M 0 0 L 21600 0 21600 21600 0 21600 0 0 Z N"/></draw:custom-shape><draw:connector draw:style-name="gr4" draw:text-style-name="P17" svg:x1="3.143cm" svg:y1="2.106cm" svg:x2="4.644cm" svg:y2="3.605cm" draw:start-shape="id1" draw:start-glue-point="6" draw:end-shape="id2" draw:end-glue-point="4" svg:d="m3143 2106v750h1501v749"><text:p/></draw:connector><draw:connector draw:style-name="gr4" draw:text-style-name="P17" svg:x1="4.644cm" svg:y1="4.805cm" svg:x2="2.845cm" svg:y2="7.006cm" draw:start-shape="id2" draw:start-glue-point="7" draw:end-shape="id3" draw:end-glue-point="0" svg:d="m4644 4805v1101h-1799v1100"><text:p/></draw:connector><draw:connector draw:style-name="gr5" draw:text-style-name="P17" svg:x1="3.143cm" svg:y1="7.006cm" svg:x2="7.648cm" svg:y2="6.322cm" draw:start-shape="id3" draw:start-glue-point="5" svg:d="m3143 7006v-596h4505v-88"><text:p/></draw:connector><draw:connector draw:style-name="gr4" draw:text-style-name="P17" svg:x1="2.547cm" svg:y1="2.106cm" svg:x2="2.547cm" svg:y2="7.006cm" draw:start-shape="id1" draw:start-glue-point="7" draw:end-shape="id3" draw:end-glue-point="4" svg:d="m2547 2106v4900"><text:p/></draw:connector><draw:connector draw:style-name="gr4" draw:text-style-name="P17" svg:x1="2.552cm" svg:y1="0cm" svg:x2="2.547cm" svg:y2="0.907cm" draw:end-shape="id1" draw:end-glue-point="4" svg:d="m2552 0v199h-5v708"><text:p/></draw:connector><draw:connector draw:style-name="gr4" draw:text-style-name="P17" svg:x1="4.944cm" svg:y1="3.605cm" svg:x2="4.946cm" svg:y2="0.009cm" draw:start-shape="id2" draw:start-glue-point="0" svg:d="m4944 3605v-2053h2v-1543"><text:p/></draw:connector><draw:connector draw:style-name="gr4" draw:text-style-name="P17" svg:x1="5.244cm" svg:y1="4.805cm" svg:x2="5.246cm" svg:y2="9.641cm" draw:start-shape="id2" draw:start-glue-point="6" svg:d="m5244 4805v2674h2v2162"><text:p/></draw:connector><draw:connector draw:style-name="gr4" draw:text-style-name="P17" svg:x1="3.144cm" svg:y1="8.206cm" svg:x2="3.142cm" svg:y2="9.611cm" draw:start-shape="id3" draw:start-glue-point="6" svg:d="m3144 8206v957h-2v448"><text:p/></draw:connector><draw:connector draw:style-name="gr4" draw:text-style-name="P17" draw:id="id4" svg:x1="2.547cm" svg:y1="8.206cm" svg:x2="1.358cm" svg:y2="8.708cm" draw:start-shape="id3" draw:start-glue-point="7" svg:d="m2547 8206v509h-1189v-7"><text:p/></draw:connector><draw:line draw:style-name="gr4" draw:text-style-name="P17" svg:x1="2.445cm" svg:y1="2.506cm" svg:x2="2.645cm" svg:y2="2.506cm"><text:p/></draw:line><draw:line draw:style-name="gr4" draw:text-style-name="P17" svg:x1="4.545cm" svg:y1="5.006cm" svg:x2="4.745cm" svg:y2="5.006cm"><text:p/></draw:line><draw:line draw:style-name="gr4" draw:text-style-name="P17" svg:x1="3.046cm" svg:y1="6.806cm" svg:x2="3.246cm" svg:y2="6.806cm"><text:p/></draw:line><draw:line draw:style-name="gr4" draw:text-style-name="P17" svg:x1="3.046cm" svg:y1="8.406cm" svg:x2="3.246cm" svg:y2="8.406cm"><text:p/></draw:line><draw:line draw:style-name="gr4" draw:text-style-name="P17" svg:x1="2.445cm" svg:y1="8.406cm" svg:x2="2.645cm" svg:y2="8.406cm"><text:p/></draw:line><draw:line draw:style-name="gr4" draw:text-style-name="P17" svg:x1="2.445cm" svg:y1="8.506cm" svg:x2="2.645cm" svg:y2="8.506cm"><text:p/></draw:line><draw:connector draw:style-name="gr4" draw:text-style-name="P17" draw:type="line" svg:x1="2.849cm" svg:y1="0.009cm" svg:x2="2.845cm" svg:y2="0.907cm" draw:end-shape="id1" draw:end-glue-point="0" svg:d="m2849 9-4 898"><text:p/></draw:connector><draw:connector draw:style-name="gr4" draw:text-style-name="P17" draw:type="line" svg:x1="3.142cm" svg:y1="0.019cm" svg:x2="3.144cm" svg:y2="0.907cm" draw:end-shape="id1" draw:end-glue-point="5" svg:d="m3142 19 2 888"><text:p/></draw:connector><draw:connector draw:style-name="gr5" draw:text-style-name="P17" draw:type="line" svg:x1="5.244cm" svg:y1="3.605cm" svg:x2="5.26cm" svg:y2="0.019cm" draw:start-shape="id2" draw:start-glue-point="5" svg:d="m5244 3605 16-3586"><text:p/></draw:connector><draw:connector draw:style-name="gr5" draw:text-style-name="P17" svg:x1="1.358cm" svg:y1="8.708cm" svg:x2="0.002cm" svg:y2="6.322cm" draw:start-shape="id4" draw:start-glue-point="3" svg:d="m1358 8708h-933v-2386h-423"><text:p/></draw:connector></draw:g>Obr. <text:sequence text:ref-name="refObr.0" text:name="Obr." text:formula="ooow:Obr.+1" style:num-format="1">1</text:sequence>: Částečně vytížený paralelní (5, 2) čítač.</text:p></draw:text-box></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tab/>Správnost návrhu čítače dokazuje kódovací tabulka v příloze. Ve sloupci <text:span text:style-name="T1">a</text:span> je dekadická reprezentace vstupů prvního (3, 2) čítače, sloupec <text:span text:style-name="T1">b</text:span> reprezentuje dva ze tří vstupů (ty, které příchází z vnějšku) prostředního (3, 2) čítače. Sloupec <text:span text:style-name="T1">p0</text:span> je přenos z předchozího čítače a <text:span text:style-name="T1">p1</text:span> je přenos do dalšího čítače. Sloupce <text:span text:style-name="T1">v1</text:span> a <text:span text:style-name="T1">v0</text:span> jsou výstupy (5, 2) čítače. </text:p>
      <text:h text:style-name="Heading_20_2" text:outline-level="2">Návrh redukční jednotky</text:h>
      <text:p text:style-name="P3"><text:tab/>Navržený čítač (5, 2) nyní použijeme k redukci parciálních součinů 16 bitového násobence s <text:s/>16 bitovým násobitelem. Redukci naší sčítačkou provádáme na nejbližší úroveň redukční posloupnosti vypočítanou podle následujícího vzorce:</text:p>
      <text:p text:style-name="P3"/>
      <text:p text:style-name="P3"><text:soft-page-break/><draw:frame draw:style-name="fr2" draw:name="Objekt2" text:anchor-type="as-char" svg:width="3.9cm" svg:height="2.166cm" draw:z-index="3"><draw:object xlink:href="./Object 2" xlink:type="simple" xlink:show="embed" xlink:actuate="onLoad"/><draw:image xlink:href="./ObjectReplacements/Object 2" xlink:type="simple" xlink:show="embed" xlink:actuate="onLoad"/></draw:frame> </text:p>
      <text:p text:style-name="P3">kde pro naší (5, 2) sčítačku vycházejí následující úrovně <text:span text:style-name="T1">l</text:span><text:span text:style-name="T5">0</text:span> = 2, <text:span text:style-name="T1">l</text:span><text:span text:style-name="T4">1</text:span> = 5 , <text:span text:style-name="T1">l</text:span><text:span text:style-name="T4">2</text:span> = 11. </text:p>
      <text:p text:style-name="P3"><text:tab/>Redukční jednotka provádí násobení v šestnáctkové soustavě, takže platí 16 = 2<text:span text:style-name="T6">m</text:span> a <text:span text:style-name="T1">m</text:span> = 4. Pro délku slova <text:span text:style-name="T1">n</text:span> vznikne <draw:frame draw:style-name="fr2" draw:name="Objekt3" text:anchor-type="as-char" svg:width="1.314cm" svg:height="1.057cm" draw:z-index="4"><draw:object xlink:href="./Object 3" xlink:type="simple" xlink:show="embed" xlink:actuate="onLoad"/><draw:image xlink:href="./ObjectReplacements/Object 3" xlink:type="simple" xlink:show="embed" xlink:actuate="onLoad"/></draw:frame>výstupních segmentů o šířce 2<text:span text:style-name="T1">m</text:span>. V našem případě pro <text:span text:style-name="T1">n</text:span> = 16 vznikne 16 výstupních segmentů o šířce 8.</text:p>
      <text:p text:style-name="P3"><draw:g text:anchor-type="paragraph" draw:z-index="6" draw:style-name="gr6"><draw:custom-shape draw:style-name="gr8" draw:text-style-name="P17" svg:width="0.401cm" svg:height="2.398cm" svg:x="9.478cm" svg:y="1.51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8" draw:text-style-name="P17" svg:width="0.399cm" svg:height="2.398cm" svg:x="12.354cm" svg:y="5.114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8" draw:text-style-name="P17" svg:width="0.399cm" svg:height="2.398cm" svg:x="11.875cm" svg:y="5.114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8" draw:text-style-name="P17" svg:width="0.401cm" svg:height="2.398cm" svg:x="13.312cm" svg:y="5.114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8" draw:text-style-name="P17" svg:width="0.399cm" svg:height="2.398cm" svg:x="12.834cm" svg:y="5.114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8" draw:text-style-name="P17" svg:width="0.399cm" svg:height="2.398cm" svg:x="10.437cm" svg:y="5.114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8" draw:text-style-name="P17" svg:width="0.401cm" svg:height="2.398cm" svg:x="9.957cm" svg:y="5.114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8" draw:text-style-name="P17" svg:width="0.399cm" svg:height="2.398cm" svg:x="11.397cm" svg:y="5.114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8" draw:text-style-name="P17" svg:width="0.401cm" svg:height="2.398cm" svg:x="10.915cm" svg:y="5.114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8" draw:text-style-name="P17" svg:width="0.399cm" svg:height="2.398cm" svg:x="8.52cm" svg:y="5.114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8" draw:text-style-name="P17" svg:width="0.399cm" svg:height="2.398cm" svg:x="8.04cm" svg:y="5.114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8" draw:text-style-name="P17" svg:width="0.401cm" svg:height="2.398cm" svg:x="9.478cm" svg:y="5.114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8" draw:text-style-name="P17" svg:width="0.399cm" svg:height="2.398cm" svg:x="9cm" svg:y="5.114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8" draw:text-style-name="P17" svg:width="0.399cm" svg:height="2.398cm" svg:x="6.602cm" svg:y="5.114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8" draw:text-style-name="P17" svg:width="0.399cm" svg:height="2.398cm" svg:x="6.123cm" svg:y="5.114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8" draw:text-style-name="P17" svg:width="0.401cm" svg:height="2.398cm" svg:x="7.56cm" svg:y="5.114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8" draw:text-style-name="P17" svg:width="0.401cm" svg:height="2.398cm" svg:x="7.08cm" svg:y="5.114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8" draw:text-style-name="P17" svg:width="0.401cm" svg:height="2.398cm" svg:x="4.683cm" svg:y="5.114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8" draw:text-style-name="P17" svg:width="0.399cm" svg:height="2.398cm" svg:x="4.205cm" svg:y="5.114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8" draw:text-style-name="P17" svg:width="0.401cm" svg:height="2.398cm" svg:x="5.643cm" svg:y="5.114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8" draw:text-style-name="P17" svg:width="0.399cm" svg:height="2.398cm" svg:x="5.165cm" svg:y="5.114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8" draw:text-style-name="P17" svg:width="0.399cm" svg:height="2.398cm" svg:x="2.768cm" svg:y="5.114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8" draw:text-style-name="P17" svg:width="0.399cm" svg:height="2.398cm" svg:x="2.288cm" svg:y="5.114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8" draw:text-style-name="P17" svg:width="0.399cm" svg:height="2.398cm" svg:x="3.726cm" svg:y="5.114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8" draw:text-style-name="P17" svg:width="0.401cm" svg:height="2.398cm" svg:x="3.246cm" svg:y="5.114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8" draw:text-style-name="P17" svg:width="0.399cm" svg:height="2.398cm" svg:x="6.123cm" svg:y="1.51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8" draw:text-style-name="P17" svg:width="0.399cm" svg:height="2.398cm" svg:x="6.602cm" svg:y="1.51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8" draw:text-style-name="P17" svg:width="0.401cm" svg:height="2.398cm" svg:x="7.08cm" svg:y="1.51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8" draw:text-style-name="P17" svg:width="0.401cm" svg:height="2.398cm" svg:x="7.56cm" svg:y="1.51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8" draw:text-style-name="P17" svg:width="0.399cm" svg:height="2.398cm" svg:x="8.04cm" svg:y="1.51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8" draw:text-style-name="P17" svg:width="0.399cm" svg:height="2.398cm" svg:x="8.52cm" svg:y="1.51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8" draw:text-style-name="P17" svg:width="0.399cm" svg:height="2.398cm" svg:x="9cm" svg:y="1.51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8" draw:text-style-name="P17" svg:width="0.401cm" svg:height="2.398cm" svg:x="9.478cm" svg:y="1.51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9" draw:text-style-name="P17" svg:width="0.241cm" svg:height="0.241cm" svg:x="4.285cm" svg:y="1.59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4.764cm" svg:y="1.59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39cm" svg:height="0.241cm" svg:x="5.244cm" svg:y="1.59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5.722cm" svg:y="1.59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6.202cm" svg:y="1.59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6.682cm" svg:y="1.59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7.162cm" svg:y="1.59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7.64cm" svg:y="1.59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8.119cm" svg:y="1.59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8.599cm" svg:y="1.59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9.079cm" svg:y="1.59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9.559cm" svg:y="1.59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10.037cm" svg:y="1.59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10.517cm" svg:y="1.59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10.996cm" svg:y="1.59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11.474cm" svg:y="1.59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2.367cm" svg:y="1.59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2.847cm" svg:y="1.59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2cm" svg:height="0.241cm" svg:x="3.325cm" svg:y="1.59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39cm" svg:height="0.241cm" svg:x="3.807cm" svg:y="1.59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0.45cm" svg:y="1.59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0.93cm" svg:y="1.59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39cm" svg:height="0.241cm" svg:x="1.41cm" svg:y="1.59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1.888cm" svg:y="1.59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39cm" svg:height="0.241cm" svg:x="11.956cm" svg:y="1.59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12.434cm" svg:y="1.59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12.914cm" svg:y="1.59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13.393cm" svg:y="1.59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13.871cm" svg:y="1.59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14.351cm" svg:y="1.59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14.831cm" svg:y="1.59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15.311cm" svg:y="1.59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6.202cm" svg:y="2.07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6.682cm" svg:y="2.07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7.162cm" svg:y="2.07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7.64cm" svg:y="2.07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8.119cm" svg:y="2.07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8.599cm" svg:y="2.07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9.079cm" svg:y="2.07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9.559cm" svg:y="2.07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10.037cm" svg:y="2.07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10.517cm" svg:y="2.07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10.996cm" svg:y="2.07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11.474cm" svg:y="2.07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39cm" svg:height="0.241cm" svg:x="11.956cm" svg:y="2.07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12.434cm" svg:y="2.07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12.914cm" svg:y="2.07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13.393cm" svg:y="2.07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4.285cm" svg:y="2.07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4.764cm" svg:y="2.07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39cm" svg:height="0.241cm" svg:x="5.244cm" svg:y="2.07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5.722cm" svg:y="2.07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2.367cm" svg:y="2.07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2.847cm" svg:y="2.07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2cm" svg:height="0.241cm" svg:x="3.325cm" svg:y="2.07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39cm" svg:height="0.241cm" svg:x="3.807cm" svg:y="2.07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6.202cm" svg:y="2.55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6.682cm" svg:y="2.55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7.162cm" svg:y="2.55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7.64cm" svg:y="2.55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8.119cm" svg:y="2.55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8.599cm" svg:y="2.55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9.079cm" svg:y="2.55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9.559cm" svg:y="2.55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10.037cm" svg:y="2.55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10.517cm" svg:y="2.55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10.996cm" svg:y="2.55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11.474cm" svg:y="2.55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39cm" svg:height="0.241cm" svg:x="11.956cm" svg:y="2.55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12.434cm" svg:y="2.55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12.914cm" svg:y="2.55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13.393cm" svg:y="2.55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4.285cm" svg:y="2.55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4.764cm" svg:y="2.55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39cm" svg:height="0.241cm" svg:x="5.244cm" svg:y="2.55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5.722cm" svg:y="2.55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2.367cm" svg:y="2.55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2.847cm" svg:y="2.55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2cm" svg:height="0.241cm" svg:x="3.325cm" svg:y="2.55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39cm" svg:height="0.241cm" svg:x="3.807cm" svg:y="2.55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39cm" svg:x="8.119cm" svg:y="3.03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39cm" svg:x="8.599cm" svg:y="3.03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39cm" svg:x="9.079cm" svg:y="3.03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39cm" svg:x="9.559cm" svg:y="3.03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39cm" svg:x="10.037cm" svg:y="3.03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39cm" svg:x="10.517cm" svg:y="3.03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39cm" svg:x="10.996cm" svg:y="3.03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39cm" svg:x="11.474cm" svg:y="3.03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39cm" svg:x="6.202cm" svg:y="3.03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39cm" svg:x="6.682cm" svg:y="3.03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39cm" svg:x="7.162cm" svg:y="3.03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39cm" svg:x="7.64cm" svg:y="3.03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39cm" svg:x="4.285cm" svg:y="3.03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39cm" svg:x="4.764cm" svg:y="3.03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39cm" svg:height="0.239cm" svg:x="5.244cm" svg:y="3.03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39cm" svg:x="5.722cm" svg:y="3.03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8.119cm" svg:y="3.51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8.599cm" svg:y="3.51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9.079cm" svg:y="3.51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9.559cm" svg:y="3.51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10.037cm" svg:y="3.51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10.517cm" svg:y="3.51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10.996cm" svg:y="3.51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11.474cm" svg:y="3.51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6.202cm" svg:y="3.51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6.682cm" svg:y="3.51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7.162cm" svg:y="3.51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7.64cm" svg:y="3.51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4.285cm" svg:y="3.51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4.764cm" svg:y="3.51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39cm" svg:height="0.241cm" svg:x="5.244cm" svg:y="3.51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5.722cm" svg:y="3.51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8.119cm" svg:y="3.99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8.599cm" svg:y="3.99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9.079cm" svg:y="3.99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9.559cm" svg:y="3.99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6.202cm" svg:y="3.99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6.682cm" svg:y="3.99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7.162cm" svg:y="3.99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7.64cm" svg:y="3.99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8.119cm" svg:y="4.47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8.599cm" svg:y="4.47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9.079cm" svg:y="4.47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9.559cm" svg:y="4.47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6.202cm" svg:y="4.47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6.682cm" svg:y="4.47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7.162cm" svg:y="4.47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7.64cm" svg:y="4.475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5" draw:text-style-name="P17" svg:x1="0.45cm" svg:y1="4.954cm" svg:x2="15.47cm" svg:y2="4.954cm"><text:p/></draw:line><draw:custom-shape draw:style-name="gr9" draw:text-style-name="P17" svg:width="0.241cm" svg:height="0.241cm" svg:x="4.285cm" svg:y="5.19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4.764cm" svg:y="5.19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39cm" svg:height="0.241cm" svg:x="5.244cm" svg:y="5.19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5.722cm" svg:y="5.19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6.202cm" svg:y="5.19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6.682cm" svg:y="5.19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7.162cm" svg:y="5.19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7.64cm" svg:y="5.19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8.119cm" svg:y="5.19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8.599cm" svg:y="5.19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9.079cm" svg:y="5.19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9.559cm" svg:y="5.19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10.037cm" svg:y="5.19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10.517cm" svg:y="5.19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10.996cm" svg:y="5.19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11.474cm" svg:y="5.19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2.367cm" svg:y="5.19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2.847cm" svg:y="5.19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2cm" svg:height="0.241cm" svg:x="3.325cm" svg:y="5.19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39cm" svg:height="0.241cm" svg:x="3.807cm" svg:y="5.19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0.45cm" svg:y="5.19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0.93cm" svg:y="5.19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39cm" svg:height="0.241cm" svg:x="1.41cm" svg:y="5.19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1.888cm" svg:y="5.19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39cm" svg:height="0.241cm" svg:x="11.956cm" svg:y="5.19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12.434cm" svg:y="5.19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12.914cm" svg:y="5.19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13.393cm" svg:y="5.19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13.871cm" svg:y="5.19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14.351cm" svg:y="5.19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14.831cm" svg:y="5.19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15.311cm" svg:y="5.19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39cm" svg:x="10.037cm" svg:y="5.67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39cm" svg:x="10.517cm" svg:y="5.67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39cm" svg:x="10.996cm" svg:y="5.67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39cm" svg:x="11.474cm" svg:y="5.67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39cm" svg:height="0.239cm" svg:x="11.956cm" svg:y="5.67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39cm" svg:x="12.434cm" svg:y="5.67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39cm" svg:x="12.914cm" svg:y="5.67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39cm" svg:x="13.393cm" svg:y="5.67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10.037cm" svg:y="6.15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10.517cm" svg:y="6.15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10.996cm" svg:y="6.15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11.474cm" svg:y="6.15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39cm" svg:height="0.241cm" svg:x="11.956cm" svg:y="6.15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12.434cm" svg:y="6.15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12.914cm" svg:y="6.15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13.393cm" svg:y="6.15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10.037cm" svg:y="6.63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10.517cm" svg:y="6.63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10.996cm" svg:y="6.63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11.474cm" svg:y="6.63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10.037cm" svg:y="7.11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10.517cm" svg:y="7.11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10.996cm" svg:y="7.11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11.474cm" svg:y="7.11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8" draw:text-style-name="P17" svg:width="0.399cm" svg:height="2.398cm" svg:x="4.205cm" svg:y="1.51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8" draw:text-style-name="P17" svg:width="0.401cm" svg:height="2.398cm" svg:x="4.683cm" svg:y="1.51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8" draw:text-style-name="P17" svg:width="0.399cm" svg:height="2.398cm" svg:x="5.165cm" svg:y="1.51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8" draw:text-style-name="P17" svg:width="0.401cm" svg:height="2.398cm" svg:x="5.643cm" svg:y="1.51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9" draw:text-style-name="P17" svg:width="0.241cm" svg:height="0.241cm" svg:x="4.285cm" svg:y="1.59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4.764cm" svg:y="1.59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39cm" svg:height="0.241cm" svg:x="5.244cm" svg:y="1.59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5.722cm" svg:y="1.59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4.285cm" svg:y="2.07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4.764cm" svg:y="2.07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39cm" svg:height="0.241cm" svg:x="5.244cm" svg:y="2.07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5.722cm" svg:y="2.07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4.285cm" svg:y="2.55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4.764cm" svg:y="2.55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39cm" svg:height="0.241cm" svg:x="5.244cm" svg:y="2.55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5.722cm" svg:y="2.55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39cm" svg:x="4.285cm" svg:y="3.03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39cm" svg:x="4.764cm" svg:y="3.03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39cm" svg:height="0.239cm" svg:x="5.244cm" svg:y="3.03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39cm" svg:x="5.722cm" svg:y="3.03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4.285cm" svg:y="3.51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4.764cm" svg:y="3.51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39cm" svg:height="0.241cm" svg:x="5.244cm" svg:y="3.51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5.722cm" svg:y="3.51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39cm" svg:x="8.119cm" svg:y="5.67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39cm" svg:x="8.599cm" svg:y="5.67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39cm" svg:x="9.079cm" svg:y="5.67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39cm" svg:x="9.559cm" svg:y="5.67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39cm" svg:x="10.037cm" svg:y="5.67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39cm" svg:x="10.517cm" svg:y="5.67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39cm" svg:x="10.996cm" svg:y="5.67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39cm" svg:x="11.474cm" svg:y="5.67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8.119cm" svg:y="6.15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8.599cm" svg:y="6.15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9.079cm" svg:y="6.15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9.559cm" svg:y="6.15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10.037cm" svg:y="6.15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10.517cm" svg:y="6.15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10.996cm" svg:y="6.15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11.474cm" svg:y="6.15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8.119cm" svg:y="6.63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8.599cm" svg:y="6.63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9.079cm" svg:y="6.63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39cm" svg:x="6.202cm" svg:y="5.67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39cm" svg:x="6.682cm" svg:y="5.67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39cm" svg:x="7.162cm" svg:y="5.67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39cm" svg:x="7.64cm" svg:y="5.67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39cm" svg:x="8.119cm" svg:y="5.67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39cm" svg:x="8.599cm" svg:y="5.67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39cm" svg:x="9.079cm" svg:y="5.67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39cm" svg:x="9.559cm" svg:y="5.67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6.202cm" svg:y="6.15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6.682cm" svg:y="6.15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7.162cm" svg:y="6.15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7.64cm" svg:y="6.15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8.119cm" svg:y="6.15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8.599cm" svg:y="6.15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9.079cm" svg:y="6.15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9.559cm" svg:y="6.15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6.202cm" svg:y="6.63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6.682cm" svg:y="6.63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7.162cm" svg:y="6.63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7.64cm" svg:y="6.63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39cm" svg:x="4.285cm" svg:y="5.67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39cm" svg:x="4.764cm" svg:y="5.67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39cm" svg:height="0.239cm" svg:x="5.244cm" svg:y="5.67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39cm" svg:x="5.722cm" svg:y="5.67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39cm" svg:x="6.202cm" svg:y="5.67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39cm" svg:x="6.682cm" svg:y="5.67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39cm" svg:x="7.162cm" svg:y="5.67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39cm" svg:x="7.64cm" svg:y="5.67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6.202cm" svg:y="6.15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6.682cm" svg:y="6.15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7.162cm" svg:y="6.15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7.64cm" svg:y="6.15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2.367cm" svg:y="5.19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2.847cm" svg:y="5.19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2cm" svg:height="0.241cm" svg:x="3.325cm" svg:y="5.19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39cm" svg:height="0.241cm" svg:x="1.41cm" svg:y="5.19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1.888cm" svg:y="5.19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39cm" svg:x="2.367cm" svg:y="5.67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39cm" svg:x="2.847cm" svg:y="5.67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2cm" svg:height="0.239cm" svg:x="3.325cm" svg:y="5.67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2.367cm" svg:y="6.15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2.847cm" svg:y="6.15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2cm" svg:height="0.241cm" svg:x="3.325cm" svg:y="6.15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39cm" svg:height="0.239cm" svg:x="3.807cm" svg:y="5.67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39cm" svg:height="0.241cm" svg:x="3.807cm" svg:y="6.15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39cm" svg:height="0.241cm" svg:x="3.807cm" svg:y="6.15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39cm" svg:height="0.241cm" svg:x="3.807cm" svg:y="6.632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5" draw:text-style-name="P17" svg:x1="0.45cm" svg:y1="7.751cm" svg:x2="15.47cm" svg:y2="7.751cm"><text:p/></draw:line><draw:custom-shape draw:style-name="gr9" draw:text-style-name="P17" svg:width="0.241cm" svg:height="0.241cm" svg:x="4.285cm" svg:y="8.07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4.764cm" svg:y="8.07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39cm" svg:height="0.241cm" svg:x="5.244cm" svg:y="8.07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5.722cm" svg:y="8.07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6.202cm" svg:y="8.07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6.682cm" svg:y="8.07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7.162cm" svg:y="8.07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7.64cm" svg:y="8.07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8.119cm" svg:y="8.07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8.599cm" svg:y="8.07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9.079cm" svg:y="8.07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9.559cm" svg:y="8.07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10.037cm" svg:y="8.07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10.517cm" svg:y="8.07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10.996cm" svg:y="8.07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11.474cm" svg:y="8.07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2.367cm" svg:y="8.07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2.847cm" svg:y="8.07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2cm" svg:height="0.241cm" svg:x="3.325cm" svg:y="8.07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39cm" svg:height="0.241cm" svg:x="3.807cm" svg:y="8.07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0.45cm" svg:y="8.07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0.93cm" svg:y="8.07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39cm" svg:height="0.241cm" svg:x="1.41cm" svg:y="8.07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1.888cm" svg:y="8.07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39cm" svg:height="0.241cm" svg:x="11.956cm" svg:y="8.07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12.434cm" svg:y="8.07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12.914cm" svg:y="8.07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13.393cm" svg:y="8.07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13.871cm" svg:y="8.07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14.351cm" svg:y="8.07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14.831cm" svg:y="8.07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15.311cm" svg:y="8.07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2.367cm" svg:y="8.07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2.847cm" svg:y="8.07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2cm" svg:height="0.241cm" svg:x="3.325cm" svg:y="8.07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39cm" svg:height="0.241cm" svg:x="1.41cm" svg:y="8.07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1.888cm" svg:y="8.07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4.285cm" svg:y="8.5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4.764cm" svg:y="8.5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39cm" svg:height="0.241cm" svg:x="5.244cm" svg:y="8.5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5.722cm" svg:y="8.5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6.202cm" svg:y="8.5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6.682cm" svg:y="8.5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7.162cm" svg:y="8.5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7.64cm" svg:y="8.5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8.119cm" svg:y="8.5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8.599cm" svg:y="8.5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9.079cm" svg:y="8.5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9.559cm" svg:y="8.5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10.037cm" svg:y="8.5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10.517cm" svg:y="8.5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10.996cm" svg:y="8.5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11.474cm" svg:y="8.5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2.367cm" svg:y="8.5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2.847cm" svg:y="8.5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2cm" svg:height="0.241cm" svg:x="3.325cm" svg:y="8.5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39cm" svg:height="0.241cm" svg:x="3.807cm" svg:y="8.5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1.888cm" svg:y="8.5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39cm" svg:height="0.241cm" svg:x="11.956cm" svg:y="8.5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12.434cm" svg:y="8.5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12.914cm" svg:y="8.5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13.393cm" svg:y="8.5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2.367cm" svg:y="8.5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2.847cm" svg:y="8.5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2cm" svg:height="0.241cm" svg:x="3.325cm" svg:y="8.5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1.888cm" svg:y="8.5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8.119cm" svg:y="0.16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8.599cm" svg:y="0.16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9.079cm" svg:y="0.16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9.559cm" svg:y="0.16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10.037cm" svg:y="0.16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10.517cm" svg:y="0.16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10.996cm" svg:y="0.16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11.474cm" svg:y="0.16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39cm" svg:height="0.241cm" svg:x="11.956cm" svg:y="0.16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12.434cm" svg:y="0.16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12.914cm" svg:y="0.16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13.393cm" svg:y="0.16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13.871cm" svg:y="0.16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14.351cm" svg:y="0.16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14.831cm" svg:y="0.16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15.311cm" svg:y="0.16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8.119cm" svg:y="0.63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8.599cm" svg:y="0.63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9.079cm" svg:y="0.63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9.559cm" svg:y="0.63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10.037cm" svg:y="0.63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10.517cm" svg:y="0.63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10.996cm" svg:y="0.63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11.474cm" svg:y="0.63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39cm" svg:height="0.241cm" svg:x="11.956cm" svg:y="0.63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12.434cm" svg:y="0.63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12.914cm" svg:y="0.63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13.393cm" svg:y="0.63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13.871cm" svg:y="0.63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14.351cm" svg:y="0.63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14.831cm" svg:y="0.63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7" svg:width="0.241cm" svg:height="0.241cm" svg:x="15.311cm" svg:y="0.639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10" draw:text-style-name="P20" svg:width="2.421cm" svg:height="0.623cm" svg:x="5.962cm" svg:y="0cm"><draw:text-box><text:p text:style-name="P19"><text:span text:style-name="T8">operand 1</text:span></text:p></draw:text-box></draw:frame><draw:frame draw:style-name="gr10" draw:text-style-name="P20" svg:width="2.421cm" svg:height="0.623cm" svg:x="5.962cm" svg:y="0.48cm"><draw:text-box><text:p text:style-name="P19"><text:span text:style-name="T8">operand 2</text:span></text:p></draw:text-box></draw:frame></draw:g></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tab/>Modře vyznačené oblasti představují redukci počtu úrovní pomocí (5, 2) sčítačky. V prvím kroce je počet úrovní redukován ze sedmi na pět, v druhém kroce z pěti na dvě. Výsledné dvě urovně se sečtou např. sčítačkou CLA nebo RCA.</text:p>
      <text:h text:style-name="Heading_20_2" text:outline-level="2">Určení kritické cesty </text:h>
      <text:p text:style-name="P3"><text:tab/>Pro určení kritické cesty si je třeba uvědomit, jak jsou čítače propojeny. K vypočtení výsledku musí čítač čekat na přenos z předchozího čítače. </text:p>
      <text:p text:style-name="P3"/>
      <text:p text:style-name="P3"><draw:g text:anchor-type="paragraph" draw:z-index="5" draw:style-name="gr6"><draw:custom-shape draw:style-name="gr7" draw:text-style-name="P17" draw:id="id5" svg:width="2.202cm" svg:height="2.5cm" svg:x="3.355cm" svg:y="0.921cm"><draw:glue-point draw:id="4" svg:x="-1.363cm" svg:y="-5cm"/><draw:glue-point draw:id="5" svg:x="-2.727cm" svg:y="-5cm"/><draw:glue-point draw:id="6" svg:x="1.363cm" svg:y="-5cm"/><draw:glue-point draw:id="7" svg:x="2.727cm" svg:y="-5cm"/><draw:glue-point draw:id="8" svg:x="-1.363cm" svg:y="5cm"/><draw:glue-point draw:id="9" svg:x="1.363cm" svg:y="5cm"/><text:p text:style-name="P18"><text:span text:style-name="T7">(5, 2)</text:span></text:p><draw:enhanced-geometry svg:viewBox="0 0 21600 21600" draw:type="rectangle" draw:enhanced-path="M 0 0 L 21600 0 21600 21600 0 21600 0 0 Z N"/></draw:custom-shape><draw:connector draw:style-name="gr5" draw:text-style-name="P17" draw:type="line" svg:x1="3.856cm" svg:y1="0cm" svg:x2="3.856cm" svg:y2="0.921cm" draw:end-shape="id5" draw:end-glue-point="5" svg:d="m3856 0v921"><text:p/></draw:connector><draw:connector draw:style-name="gr5" draw:text-style-name="P17" draw:type="line" svg:x1="4.166cm" svg:y1="0.005cm" svg:x2="4.156cm" svg:y2="0.921cm" draw:end-shape="id5" draw:end-glue-point="4" svg:d="m4166 5-10 916"><text:p/></draw:connector><draw:connector draw:style-name="gr5" draw:text-style-name="P17" draw:type="line" svg:x1="4.457cm" svg:y1="0.016cm" svg:x2="4.456cm" svg:y2="0.921cm" draw:end-shape="id5" draw:end-glue-point="0" svg:d="m4457 16-1 905"><text:p/></draw:connector><draw:connector draw:style-name="gr5" draw:text-style-name="P17" draw:type="line" svg:x1="4.772cm" svg:y1="0.026cm" svg:x2="4.756cm" svg:y2="0.921cm" draw:end-shape="id5" draw:end-glue-point="6" svg:d="m4772 26-16 895"><text:p/></draw:connector><draw:connector draw:style-name="gr5" draw:text-style-name="P17" draw:type="line" svg:x1="5.063cm" svg:y1="0.039cm" svg:x2="5.056cm" svg:y2="0.921cm" draw:end-shape="id5" draw:end-glue-point="7" svg:d="m5063 39-7 882"><text:p/></draw:connector><draw:connector draw:style-name="gr5" draw:text-style-name="P17" draw:type="line" svg:x1="4.157cm" svg:y1="3.418cm" svg:x2="4.151cm" svg:y2="4.209cm" draw:start-shape="id5" draw:start-glue-point="8" svg:d="m4157 3418-6 791"><text:p/></draw:connector><draw:connector draw:style-name="gr5" draw:text-style-name="P17" draw:type="line" svg:x1="4.755cm" svg:y1="3.418cm" svg:x2="4.752cm" svg:y2="4.202cm" draw:start-shape="id5" draw:start-glue-point="9" svg:d="m4755 3418-3 784"><text:p/></draw:connector><draw:custom-shape draw:style-name="gr7" draw:text-style-name="P17" draw:id="id6" svg:width="2.2cm" svg:height="2.5cm" svg:x="6.857cm" svg:y="0.921cm"><draw:glue-point draw:id="4" svg:x="-1.363cm" svg:y="-5cm"/><draw:glue-point draw:id="5" svg:x="-2.727cm" svg:y="-5cm"/><draw:glue-point draw:id="6" svg:x="1.363cm" svg:y="-5cm"/><draw:glue-point draw:id="7" svg:x="2.727cm" svg:y="-5cm"/><draw:glue-point draw:id="8" svg:x="-1.363cm" svg:y="5cm"/><draw:glue-point draw:id="9" svg:x="1.363cm" svg:y="5cm"/><text:p text:style-name="P18"><text:span text:style-name="T7">(5, 2)</text:span></text:p><draw:enhanced-geometry svg:viewBox="0 0 21600 21600" draw:type="rectangle" draw:enhanced-path="M 0 0 L 21600 0 21600 21600 0 21600 0 0 Z N"/></draw:custom-shape><draw:connector draw:style-name="gr5" draw:text-style-name="P17" draw:type="line" svg:x1="7.356cm" svg:y1="0cm" svg:x2="7.356cm" svg:y2="0.921cm" draw:end-shape="id6" draw:end-glue-point="5" svg:d="m7356 0v921"><text:p/></draw:connector><draw:connector draw:style-name="gr5" draw:text-style-name="P17" draw:type="line" svg:x1="7.666cm" svg:y1="0.005cm" svg:x2="7.657cm" svg:y2="0.921cm" draw:end-shape="id6" draw:end-glue-point="4" svg:d="m7666 5-9 916"><text:p/></draw:connector><draw:connector draw:style-name="gr5" draw:text-style-name="P17" draw:type="line" svg:x1="7.957cm" svg:y1="0.016cm" svg:x2="7.955cm" svg:y2="0.921cm" draw:end-shape="id6" draw:end-glue-point="0" svg:d="m7957 16-2 905"><text:p/></draw:connector><draw:connector draw:style-name="gr5" draw:text-style-name="P17" draw:type="line" svg:x1="8.275cm" svg:y1="0.026cm" svg:x2="8.254cm" svg:y2="0.921cm" draw:end-shape="id6" draw:end-glue-point="6" svg:d="m8275 26-21 895"><text:p/></draw:connector><draw:connector draw:style-name="gr5" draw:text-style-name="P17" draw:type="line" svg:x1="8.562cm" svg:y1="0.039cm" svg:x2="8.555cm" svg:y2="0.921cm" draw:end-shape="id6" draw:end-glue-point="7" svg:d="m8562 39-7 882"><text:p/></draw:connector><draw:connector draw:style-name="gr5" draw:text-style-name="P17" draw:type="line" svg:x1="7.657cm" svg:y1="3.418cm" svg:x2="7.65cm" svg:y2="4.209cm" draw:start-shape="id6" draw:start-glue-point="8" svg:d="m7657 3418-7 791"><text:p/></draw:connector><draw:connector draw:style-name="gr5" draw:text-style-name="P17" draw:type="line" svg:x1="8.254cm" svg:y1="3.418cm" svg:x2="8.252cm" svg:y2="4.202cm" draw:start-shape="id6" draw:start-glue-point="9" svg:d="m8254 3418-2 784"><text:p/></draw:connector><draw:custom-shape draw:style-name="gr7" draw:text-style-name="P17" draw:id="id7" svg:width="2.2cm" svg:height="2.5cm" svg:x="10.356cm" svg:y="0.921cm"><draw:glue-point draw:id="4" svg:x="-1.363cm" svg:y="-5cm"/><draw:glue-point draw:id="5" svg:x="-2.727cm" svg:y="-5cm"/><draw:glue-point draw:id="6" svg:x="1.363cm" svg:y="-5cm"/><draw:glue-point draw:id="7" svg:x="2.727cm" svg:y="-5cm"/><draw:glue-point draw:id="8" svg:x="-1.363cm" svg:y="5cm"/><draw:glue-point draw:id="9" svg:x="1.363cm" svg:y="5cm"/><text:p text:style-name="P18"><text:span text:style-name="T7">(5, 2)</text:span></text:p><draw:enhanced-geometry svg:viewBox="0 0 21600 21600" draw:type="rectangle" draw:enhanced-path="M 0 0 L 21600 0 21600 21600 0 21600 0 0 Z N"/></draw:custom-shape><draw:connector draw:style-name="gr5" draw:text-style-name="P17" draw:type="line" svg:x1="10.855cm" svg:y1="0cm" svg:x2="10.855cm" svg:y2="0.921cm" draw:end-shape="id7" draw:end-glue-point="5" svg:d="m10855 0v921"><text:p/></draw:connector><draw:connector draw:style-name="gr5" draw:text-style-name="P17" draw:type="line" svg:x1="11.165cm" svg:y1="0.005cm" svg:x2="11.157cm" svg:y2="0.921cm" draw:end-shape="id7" draw:end-glue-point="4" svg:d="m11165 5-8 916"><text:p/></draw:connector><draw:connector draw:style-name="gr5" draw:text-style-name="P17" draw:type="line" svg:x1="11.456cm" svg:y1="0.016cm" svg:x2="11.455cm" svg:y2="0.921cm" draw:end-shape="id7" draw:end-glue-point="0" svg:d="m11456 16-1 905"><text:p/></draw:connector><draw:connector draw:style-name="gr5" draw:text-style-name="P17" draw:type="line" svg:x1="11.772cm" svg:y1="0.026cm" svg:x2="11.753cm" svg:y2="0.921cm" draw:end-shape="id7" draw:end-glue-point="6" svg:d="m11772 26-19 895"><text:p/></draw:connector><draw:connector draw:style-name="gr5" draw:text-style-name="P17" draw:type="line" svg:x1="12.064cm" svg:y1="0.039cm" svg:x2="12.055cm" svg:y2="0.921cm" draw:end-shape="id7" draw:end-glue-point="7" svg:d="m12064 39-9 882"><text:p/></draw:connector><draw:connector draw:style-name="gr5" draw:text-style-name="P17" draw:type="line" svg:x1="11.157cm" svg:y1="3.418cm" svg:x2="11.15cm" svg:y2="4.209cm" draw:start-shape="id7" draw:start-glue-point="8" svg:d="m11157 3418-7 791"><text:p/></draw:connector><draw:connector draw:style-name="gr5" draw:text-style-name="P17" draw:type="line" svg:x1="11.753cm" svg:y1="3.418cm" svg:x2="11.751cm" svg:y2="4.202cm" draw:start-shape="id7" draw:start-glue-point="9" svg:d="m11753 3418-2 784"><text:p/></draw:connector><draw:connector draw:style-name="gr5" draw:text-style-name="P17" draw:type="line" svg:x1="6.857cm" svg:y1="2.17cm" svg:x2="5.557cm" svg:y2="2.17cm" draw:start-shape="id6" draw:start-glue-point="3" draw:end-shape="id5" draw:end-glue-point="1" svg:d="m6857 2170h-1300"><text:p/></draw:connector><draw:connector draw:style-name="gr5" draw:text-style-name="P17" draw:type="line" svg:x1="10.356cm" svg:y1="2.17cm" svg:x2="9.056cm" svg:y2="2.17cm" draw:start-shape="id7" draw:start-glue-point="3" draw:end-shape="id6" draw:end-glue-point="1" svg:d="m10356 2170h-1300"><text:p/></draw:connector><draw:connector draw:style-name="gr5" draw:text-style-name="P17" draw:type="line" svg:x1="12.556cm" svg:y1="2.17cm" svg:x2="13.378cm" svg:y2="2.173cm" draw:start-shape="id7" draw:start-glue-point="1" svg:d="m12556 2170 822 3"><text:p/></draw:connector><draw:connector draw:style-name="gr5" draw:text-style-name="P17" draw:type="line" svg:x1="3.355cm" svg:y1="2.17cm" svg:x2="2.625cm" svg:y2="2.173cm" draw:start-shape="id5" draw:start-glue-point="3" svg:d="m3355 2170-730 3"><text:p/></draw:connector></draw:g></text:p>
      <text:p text:style-name="P3"/>
      <text:p text:style-name="P3"/>
      <text:p text:style-name="P3"/>
      <text:p text:style-name="P3"/>
      <text:p text:style-name="P3"/>
      <text:p text:style-name="P3"/>
      <text:p text:style-name="P3"/>
      <text:p text:style-name="P3"/>
      <text:p text:style-name="P3"/>
      <text:p text:style-name="P3"><text:soft-page-break/><text:tab/>Část čítačů ve druhém kroku (od devátého zprava) čeká kromě přenosu od předchozího čítače také na výsledek čítače z prvního kroku. Výpočet v druhém kroku lze zahájit současně s výpočtem v prvním kroku, protože čítače ve druhém kroku nečekají na výsledek z předchozího. Pro ty čítače, které čekají na výsledek z předchozího kroku, nebude tato skutečnost představovat žádné zdržení, protože výsledek z předchozího kroku bude znám dřív než přenos. Proto nám vychází, že kritickou cestu představuje šíření přenosu mezi čítači u druhého kroku. </text:p>
      <text:p text:style-name="P3"><text:tab/>Celková doba výpočtu celé redukční jednotky bude dvacetičtyřnásobek doby výpočtu jedné (5, 2) sčítačky.</text:p>
      <text:h text:style-name="Heading_20_1" text:outline-level="1">Závěr</text:h>
      <text:p text:style-name="P3"><text:tab/>Dle zadání se nám podařilo navrhnout částečně vytíženou paralelní (5, 2) sčítačku složenou ze tří úplných paralelních (3, 2) sčítaček. Sčítačku jsem uplatnili pro redukci pole parcialních součinů při násobení dvou čísel uložených na šestnácti bitech. Určili jsme také kritickou cestu při redukci částečně vytíženýmí paralelními čítači (5,2) v redukční jednotce.</text:p>
      <text:p text:style-name="P3"/>
      <text:p text:style-name="P12">Přílohy</text:p>
      <text:p text:style-name="P13">I. Kódovací tabulka</text:p>
      <text:p text:style-name="P3"/>
      <text:p text:style-name="P3"><draw:frame draw:style-name="fr3" draw:name="Objekt1" text:anchor-type="paragraph" svg:x="3.515cm" svg:y="0.009cm" svg:width="9.022cm" svg:height="11.234cm" draw:z-index="2"><draw:object xlink:href="./Object 1" xlink:type="simple" xlink:show="embed" xlink:actuate="onLoad"/><draw:image xlink:href="./ObjectReplacements/Object 1"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Liberation Sans1" svg:font-family="'Liberation Sans'" style:font-family-generic="swiss"/>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office:font-face-decls>
  <office:styles>
    <draw:marker draw:name="Arrow" svg:viewBox="0 0 20 30" svg:d="m10 0-10 30h20z"/>
    <draw:stroke-dash draw:name="Line_20_Style_20_9" draw:display-name="Line Style 9" draw:style="rect" draw:dots1="1" draw:dots1-length="112%" draw:distance="68%"/>
    <draw:stroke-dash draw:name="Line_20_with_20_Fine_20_Dots" draw:display-name="Line with Fine Dots" draw:style="rect" draw:dots1="1" draw:dots1-length="1.138cm" draw:dots2="10" draw:distance="0.086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Arial1" style:font-size-asian="10.5pt" style:language-asian="zxx" style:country-asian="none" style:font-name-complex="Arial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1"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class="text">
      <style:text-properties fo:font-size="20pt"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2" style:display-name="Heading 2" style:family="paragraph" style:parent-style-name="Heading" style:next-style-name="Text_20_body" style:default-outline-level="2" style:class="text">
      <style:text-properties fo:font-size="16pt" fo:font-style="normal" fo:font-weight="bold" style:font-size-asian="14pt" style:font-style-asian="italic" style:font-weight-asian="bold" style:font-size-complex="14pt" style:font-style-complex="italic" style:font-weight-complex="bold"/>
    </style:style>
    <style:style style:name="Obr." style:family="paragraph" style:parent-style-name="Caption"/>
    <style:style style:name="Frame_20_contents" style:display-name="Frame contents" style:family="paragraph" style:parent-style-name="Text_20_body" style:class="extra"/>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5.004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Table" style:family="paragraph" style:parent-style-name="Caption" style:class="extra"/>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Line_20_numbering" style:display-name="Line numbering"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Header">
      <style:paragraph-properties fo:text-align="start" style:justify-single-word="false"/>
      <style:text-properties style:font-name="Liberation Sans" fo:font-size="10.5pt" style:font-size-asian="10.5pt" style:font-size-complex="10.5pt"/>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499cm" fo:margin-right="2.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fo:border-top="none" fo:border-bottom="0.018cm solid #000000" fo:border-left="none" fo:border-right="none" fo:padding-top="0cm" fo:padding-bottom="0.101cm" fo:padding-left="0cm" fo:padding-right="0cm" style:shadow="none" style:dynamic-spacing="false"/>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Architektury číslicových systémů 1<text:tab/><text:tab/>Návrh redukční jednotky </text:p>
      </style:header>
      <style:footer>
        <text:p text:style-name="MP2"><text:page-number text:select-page="current" text:page-adjust="-1">4</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10-12T18:45:12</meta:creation-date>
    <dc:date>2010-01-13T05:05:32.45</dc:date>
    <meta:editing-duration>PT278H34M24S</meta:editing-duration>
    <meta:editing-cycles>255</meta:editing-cycles>
    <meta:generator>OpenOffice.org/3.1$Win32 OpenOffice.org_project/310m19$Build-9420</meta:generator>
    <meta:printed-by>Martin Sloup</meta:printed-by>
    <meta:print-date>2010-01-13T05:04:14.47</meta:print-date>
    <dc:creator>Martin Sloup</dc:creator>
    <meta:document-statistic meta:table-count="0" meta:image-count="0" meta:object-count="3" meta:page-count="5" meta:paragraph-count="32" meta:word-count="488" meta:character-count="3118"/>
    <meta:user-defined meta:name="Informace 1"/>
    <meta:user-defined meta:name="Informace 2"/>
    <meta:user-defined meta:name="Informace 3"/>
    <meta:user-defined meta:name="Informace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 svg:font-family="Arial"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499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fo:border-bottom="0.035cm solid #000000" style:text-align-source="fix" style:repeat-content="false" fo:border-left="0.018cm solid #000000" fo:border-right="0.002cm solid #000000" fo:border-top="0.018cm solid #000000"/>
      <style:paragraph-properties fo:text-align="center" fo:margin-left="0cm"/>
    </style:style>
    <style:style style:name="ce2" style:family="table-cell" style:parent-style-name="Default">
      <style:table-cell-properties fo:border-bottom="0.002cm solid #000000" fo:border-left="0.035cm solid #000000" fo:border-right="0.002cm solid #000000" fo:border-top="0.002cm solid #000000"/>
    </style:style>
    <style:style style:name="ce3" style:family="table-cell" style:parent-style-name="Default">
      <style:table-cell-properties fo:border-bottom="0.035cm solid #000000" fo:border-left="0.035cm solid #000000" fo:border-right="0.002cm solid #000000" fo:border-top="0.002cm solid #000000"/>
    </style:style>
    <style:style style:name="ce4" style:family="table-cell" style:parent-style-name="Default">
      <style:table-cell-properties fo:border-bottom="0.035cm solid #000000" style:text-align-source="fix" style:repeat-content="false" fo:border-left="0.002cm solid #000000" fo:border-right="0.002cm solid #000000" fo:border-top="0.018cm solid #000000"/>
      <style:paragraph-properties fo:text-align="center" fo:margin-left="0cm"/>
    </style:style>
    <style:style style:name="ce5" style:family="table-cell" style:parent-style-name="Default">
      <style:table-cell-properties fo:border="0.002cm solid #000000"/>
    </style:style>
    <style:style style:name="ce6" style:family="table-cell" style:parent-style-name="Default">
      <style:table-cell-properties fo:border-bottom="0.035cm solid #000000" fo:border-left="0.002cm solid #000000" fo:border-right="0.002cm solid #000000" fo:border-top="0.002cm solid #000000"/>
    </style:style>
    <style:style style:name="ce7" style:family="table-cell" style:parent-style-name="Default">
      <style:table-cell-properties fo:border-bottom="0.002cm solid #000000" fo:border-left="0.002cm solid #000000" fo:border-right="0.039cm double #000000" style:border-line-width-right="0.002cm 0.035cm 0.002cm" fo:border-top="0.002cm solid #000000"/>
    </style:style>
    <style:style style:name="ce8" style:family="table-cell" style:parent-style-name="Default">
      <style:table-cell-properties fo:border-bottom="0.035cm solid #000000" fo:border-left="0.002cm solid #000000" fo:border-right="0.039cm double #000000" style:border-line-width-right="0.002cm 0.035cm 0.002cm" fo:border-top="0.002cm solid #000000"/>
    </style:style>
    <style:style style:name="ce9" style:family="table-cell" style:parent-style-name="Default" style:data-style-name="N100">
      <style:table-cell-properties fo:border-bottom="0.035cm solid #000000" style:text-align-source="fix" style:repeat-content="false" fo:border-left="0.002cm solid #000000" fo:border-right="0.002cm solid #000000" fo:border-top="0.018cm solid #000000"/>
      <style:paragraph-properties fo:text-align="center" fo:margin-left="0cm"/>
    </style:style>
    <style:style style:name="ce10" style:family="table-cell" style:parent-style-name="Default" style:data-style-name="N100">
      <style:table-cell-properties fo:border-bottom="0.035cm solid #000000" style:text-align-source="fix" style:repeat-content="false" fo:border-left="0.002cm solid #000000" fo:border-right="0.035cm solid #000000" fo:border-top="0.018cm solid #000000"/>
      <style:paragraph-properties fo:text-align="center" fo:margin-left="0cm"/>
    </style:style>
    <style:style style:name="ce11" style:family="table-cell" style:parent-style-name="Default">
      <style:table-cell-properties fo:border-bottom="0.002cm solid #000000" fo:border-left="0.002cm solid #000000" fo:border-right="0.035cm solid #000000" fo:border-top="0.002cm solid #000000"/>
    </style:style>
    <style:style style:name="ce12" style:family="table-cell" style:parent-style-name="Default">
      <style:table-cell-properties fo:border-bottom="0.035cm solid #000000" fo:border-left="0.002cm solid #000000" fo:border-right="0.035cm solid #000000" fo:border-top="0.002cm solid #000000"/>
    </style:style>
    <style:style style:name="ta_extref" style:family="table">
      <style:table-properties table:display="false"/>
    </style:style>
  </office:automatic-styles>
  <office:body>
    <office:spreadsheet>
      <table:table table:name="List1" table:style-name="ta1" table:print="false">
        <table:table-column table:style-name="co1" table:default-cell-style-name="Default"/>
        <table:table-column table:style-name="co2" table:default-cell-style-name="ce2"/>
        <table:table-column table:style-name="co2" table:default-cell-style-name="ce5"/>
        <table:table-column table:style-name="co2" table:default-cell-style-name="ce7"/>
        <table:table-column table:style-name="co2" table:number-columns-repeated="2" table:default-cell-style-name="ce5"/>
        <table:table-column table:style-name="co2" table:default-cell-style-name="ce11"/>
        <table:table-row table:style-name="ro1" table:number-rows-repeated="2">
          <table:table-cell/>
          <table:table-cell table:style-name="Default" table:number-columns-repeated="6"/>
        </table:table-row>
        <table:table-row table:style-name="ro1">
          <table:table-cell/>
          <table:table-cell table:style-name="ce1" office:value-type="string">
            <text:p>a</text:p>
          </table:table-cell>
          <table:table-cell table:style-name="ce4" office:value-type="string">
            <text:p>b</text:p>
          </table:table-cell>
          <table:table-cell table:style-name="ce4" office:value-type="string">
            <text:p>p0</text:p>
          </table:table-cell>
          <table:table-cell table:style-name="ce4" office:value-type="string">
            <text:p>p1</text:p>
          </table:table-cell>
          <table:table-cell table:style-name="ce9" office:value-type="string">
            <text:p>v1</text:p>
          </table:table-cell>
          <table:table-cell table:style-name="ce10" office:value-type="string">
            <text:p>v0</text:p>
          </table:table-cell>
        </table:table-row>
        <table:table-row table:style-name="ro1">
          <table:table-cell/>
          <table:table-cell table:number-columns-repeated="6" office:value-type="float" office:value="0">
            <text:p>0</text:p>
          </table:table-cell>
        </table:table-row>
        <table:table-row table:style-name="ro1">
          <table:table-cell/>
          <table:table-cell table:number-columns-repeated="2" office:value-type="float" office:value="0">
            <text:p>0</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0">
            <text:p>0</text:p>
          </table:table-cell>
        </table:table-row>
        <table:table-row table:style-name="ro1">
          <table:table-cell/>
          <table:table-cell office:value-type="float" office:value="0">
            <text:p>0</text:p>
          </table:table-cell>
          <table:table-cell office:value-type="float" office:value="1">
            <text:p>1</text:p>
          </table:table-cell>
          <table:table-cell table:number-columns-repeated="3" office:value-type="float" office:value="0">
            <text:p>0</text:p>
          </table:table-cell>
          <table:table-cell office:value-type="float" office:value="1">
            <text:p>1</text:p>
          </table:table-cell>
        </table:table-row>
        <table:table-row table:style-name="ro1">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table:number-columns-repeated="2" office:value-type="float" office:value="1">
            <text:p>1</text:p>
          </table:table-cell>
        </table:table-row>
        <table:table-row table:style-name="ro1">
          <table:table-cell/>
          <table:table-cell office:value-type="float" office:value="0">
            <text:p>0</text:p>
          </table:table-cell>
          <table:table-cell office:value-type="float" office:value="2">
            <text:p>2</text:p>
          </table:table-cell>
          <table:table-cell table:number-columns-repeated="2" office:value-type="float" office:value="0">
            <text:p>0</text:p>
          </table:table-cell>
          <table:table-cell office:value-type="float" office:value="1">
            <text:p>1</text:p>
          </table:table-cell>
          <table:table-cell office:value-type="float" office:value="0">
            <text:p>0</text:p>
          </table:table-cell>
        </table:table-row>
        <table:table-row table:style-name="ro1">
          <table:table-cell/>
          <table:table-cell office:value-type="float" office:value="0">
            <text:p>0</text:p>
          </table:table-cell>
          <table:table-cell office:value-type="float" office:value="2">
            <text:p>2</text:p>
          </table:table-cell>
          <table:table-cell table:number-columns-repeated="2" office:value-type="float" office:value="1">
            <text:p>1</text:p>
          </table:table-cell>
          <table:table-cell table:number-columns-repeated="2" office:value-type="float" office:value="0">
            <text:p>0</text:p>
          </table:table-cell>
        </table:table-row>
        <table:table-row table:style-name="ro1">
          <table:table-cell/>
          <table:table-cell office:value-type="float" office:value="1">
            <text:p>1</text:p>
          </table:table-cell>
          <table:table-cell table:number-columns-repeated="4" office:value-type="float" office:value="0">
            <text:p>0</text:p>
          </table:table-cell>
          <table:table-cell office:value-type="float" office:value="1">
            <text:p>1</text:p>
          </table:table-cell>
        </table:table-row>
        <table:table-row table:style-name="ro1">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0">
            <text:p>0</text:p>
          </table:table-cell>
          <table:table-cell table:number-columns-repeated="2" office:value-type="float" office:value="1">
            <text:p>1</text:p>
          </table:table-cell>
        </table:table-row>
        <table:table-row table:style-name="ro1">
          <table:table-cell/>
          <table:table-cell table:number-columns-repeated="2" office:value-type="float" office:value="1">
            <text:p>1</text:p>
          </table:table-cell>
          <table:table-cell table:number-columns-repeated="2" office:value-type="float" office:value="0">
            <text:p>0</text:p>
          </table:table-cell>
          <table:table-cell office:value-type="float" office:value="1">
            <text:p>1</text:p>
          </table:table-cell>
          <table:table-cell office:value-type="float" office:value="0">
            <text:p>0</text:p>
          </table:table-cell>
        </table:table-row>
        <table:table-row table:style-name="ro1">
          <table:table-cell/>
          <table:table-cell table:number-columns-repeated="4" office:value-type="float" office:value="1">
            <text:p>1</text:p>
          </table:table-cell>
          <table:table-cell table:number-columns-repeated="2" office:value-type="float" office:value="0">
            <text:p>0</text:p>
          </table:table-cell>
        </table:table-row>
        <table:table-row table:style-name="ro1">
          <table:table-cell/>
          <table:table-cell office:value-type="float" office:value="1">
            <text:p>1</text:p>
          </table:table-cell>
          <table:table-cell office:value-type="float" office:value="2">
            <text:p>2</text:p>
          </table:table-cell>
          <table:table-cell table:number-columns-repeated="2" office:value-type="float" office:value="0">
            <text:p>0</text:p>
          </table:table-cell>
          <table:table-cell table:number-columns-repeated="2" office:value-type="float" office:value="1">
            <text:p>1</text:p>
          </table:table-cell>
        </table:table-row>
        <table:table-row table:style-name="ro1">
          <table:table-cell/>
          <table:table-cell office:value-type="float" office:value="1">
            <text:p>1</text:p>
          </table:table-cell>
          <table:table-cell office:value-type="float" office:value="2">
            <text:p>2</text:p>
          </table:table-cell>
          <table:table-cell table:number-columns-repeated="2" office:value-type="float" office:value="1">
            <text:p>1</text:p>
          </table:table-cell>
          <table:table-cell office:value-type="float" office:value="0">
            <text:p>0</text:p>
          </table:table-cell>
          <table:table-cell office:value-type="float" office:value="1">
            <text:p>1</text:p>
          </table:table-cell>
        </table:table-row>
        <table:table-row table:style-name="ro1">
          <table:table-cell/>
          <table:table-cell office:value-type="float" office:value="2">
            <text:p>2</text:p>
          </table:table-cell>
          <table:table-cell table:number-columns-repeated="3" office:value-type="float" office:value="0">
            <text:p>0</text:p>
          </table:table-cell>
          <table:table-cell office:value-type="float" office:value="1">
            <text:p>1</text:p>
          </table:table-cell>
          <table:table-cell office:value-type="float" office:value="0">
            <text:p>0</text:p>
          </table:table-cell>
        </table:table-row>
        <table:table-row table:style-name="ro1">
          <table:table-cell/>
          <table:table-cell office:value-type="float" office:value="2">
            <text:p>2</text:p>
          </table:table-cell>
          <table:table-cell office:value-type="float" office:value="0">
            <text:p>0</text:p>
          </table:table-cell>
          <table:table-cell table:number-columns-repeated="2" office:value-type="float" office:value="1">
            <text:p>1</text:p>
          </table:table-cell>
          <table:table-cell table:number-columns-repeated="2" office:value-type="float" office:value="0">
            <text:p>0</text:p>
          </table:table-cell>
        </table:table-row>
        <table:table-row table:style-name="ro1">
          <table:table-cell/>
          <table:table-cell office:value-type="float" office:value="2">
            <text:p>2</text:p>
          </table:table-cell>
          <table:table-cell office:value-type="float" office:value="1">
            <text:p>1</text:p>
          </table:table-cell>
          <table:table-cell table:number-columns-repeated="2" office:value-type="float" office:value="0">
            <text:p>0</text:p>
          </table:table-cell>
          <table:table-cell table:number-columns-repeated="2" office:value-type="float" office:value="1">
            <text:p>1</text:p>
          </table:table-cell>
        </table:table-row>
        <table:table-row table:style-name="ro1">
          <table:table-cell/>
          <table:table-cell office:value-type="float" office:value="2">
            <text:p>2</text:p>
          </table:table-cell>
          <table:table-cell table:number-columns-repeated="4" office:value-type="float" office:value="1">
            <text:p>1</text:p>
          </table:table-cell>
          <table:table-cell office:value-type="float" office:value="0">
            <text:p>0</text:p>
          </table:table-cell>
        </table:table-row>
        <table:table-row table:style-name="ro1">
          <table:table-cell/>
          <table:table-cell table:number-columns-repeated="2" office:value-type="float" office:value="2">
            <text:p>2</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row>
        <table:table-row table:style-name="ro1">
          <table:table-cell/>
          <table:table-cell table:number-columns-repeated="2" office:value-type="float" office:value="2">
            <text:p>2</text:p>
          </table:table-cell>
          <table:table-cell table:number-columns-repeated="3" office:value-type="float" office:value="1">
            <text:p>1</text:p>
          </table:table-cell>
          <table:table-cell office:value-type="float" office:value="0">
            <text:p>0</text:p>
          </table:table-cell>
        </table:table-row>
        <table:table-row table:style-name="ro1">
          <table:table-cell/>
          <table:table-cell office:value-type="float" office:value="3">
            <text:p>3</text:p>
          </table:table-cell>
          <table:table-cell table:number-columns-repeated="2" office:value-type="float" office:value="0">
            <text:p>0</text:p>
          </table:table-cell>
          <table:table-cell office:value-type="float" office:value="1">
            <text:p>1</text:p>
          </table:table-cell>
          <table:table-cell office:value-type="float" office:value="0">
            <text:p>0</text:p>
          </table:table-cell>
          <table:table-cell office:value-type="float" office:value="1">
            <text:p>1</text:p>
          </table:table-cell>
        </table:table-row>
        <table:table-row table:style-name="ro1">
          <table:table-cell/>
          <table:table-cell office:value-type="float" office:value="3">
            <text:p>3</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office:value-type="float" office:value="1">
            <text:p>1</text:p>
          </table:table-cell>
        </table:table-row>
        <table:table-row table:style-name="ro1">
          <table:table-cell/>
          <table:table-cell office:value-type="float" office:value="3">
            <text:p>3</text:p>
          </table:table-cell>
          <table:table-cell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row>
        <table:table-row table:style-name="ro1">
          <table:table-cell/>
          <table:table-cell office:value-type="float" office:value="3">
            <text:p>3</text:p>
          </table:table-cell>
          <table:table-cell table:number-columns-repeated="4" office:value-type="float" office:value="1">
            <text:p>1</text:p>
          </table:table-cell>
          <table:table-cell office:value-type="float" office:value="0">
            <text:p>0</text:p>
          </table:table-cell>
        </table:table-row>
        <table:table-row table:style-name="ro1">
          <table:table-cell/>
          <table:table-cell office:value-type="float" office:value="3">
            <text:p>3</text:p>
          </table:table-cell>
          <table:table-cell office:value-type="float" office:value="2">
            <text:p>2</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1">
            <text:p>1</text:p>
          </table:table-cell>
        </table:table-row>
        <table:table-row table:style-name="ro1">
          <table:table-cell/>
          <table:table-cell table:style-name="ce3" office:value-type="float" office:value="3">
            <text:p>3</text:p>
          </table:table-cell>
          <table:table-cell table:style-name="ce6" office:value-type="float" office:value="2">
            <text:p>2</text:p>
          </table:table-cell>
          <table:table-cell table:style-name="ce8" office:value-type="float" office:value="1">
            <text:p>1</text:p>
          </table:table-cell>
          <table:table-cell table:style-name="ce6" office:value-type="float" office:value="1">
            <text:p>1</text:p>
          </table:table-cell>
          <table:table-cell table:style-name="ce6" office:value-type="float" office:value="1">
            <text:p>1</text:p>
          </table:table-cell>
          <table:table-cell table:style-name="ce12" office:value-type="float" office:value="1">
            <text:p>1</text:p>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cs" fo:country="CZ" style:font-name-asian="DejaVu Sans" style:language-asian="zxx" style:country-asian="none" style:font-name-complex="DejaVu Sans" style:language-complex="zxx"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cs" number:country="CZ">Kč</number:currency-symbol>
    </number:currency-style>
    <number:currency-style style:name="N107">
      <style:text-properties fo:color="#ff0000"/>
      <number:text>-</number:text>
      <number:number number:decimal-places="2" number:min-integer-digits="1" number:grouping="true"/>
      <number:text> </number:text>
      <number:currency-symbol number:language="cs" number:country="CZ">Kč</number:currency-symbol>
      <style:map style:condition="value()&gt;=0" style:apply-style-name="N107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tránk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1-13">13.01.2010</text:date>, <text:time>04:17:13</text:time></text:p>
        </style:region-right>
      </style:header>
      <style:header-left style:display="false"/>
      <style:footer>
        <text:p>Stránka <text:page-number>1</text:page-number> / <text:page-count>99</text:page-count></text:p>
      </style:footer>
      <style:footer-left style:display="false"/>
    </style:master-page>
  </office:master-styles>
</office:document-styles>
</file>

<file path=Object 2/content.xml><?xml version="1.0" encoding="utf-8"?>
<!DOCTYPE math  PUBLIC '-//OpenOffice.org//DTD Modified W3C MathML 1.01//EN'  'math.dtd'>
<math:math xmlns:math="http://www.w3.org/1998/Math/MathML">
  <math:semantics>
    <math:mtable>
      <math:mtr>
        <math:mrow>
          <math:mrow>
            <math:msub>
              <math:mi>l</math:mi>
              <math:mn>0</math:mn>
            </math:msub>
            <math:mo math:stretchy="false">=</math:mo>
            <math:mi>s</math:mi>
          </math:mrow>
        </math:mrow>
      </math:mtr>
      <math:mtr>
        <math:mrow>
          <math:mrow>
            <math:msub>
              <math:mi>l</math:mi>
              <math:mn>1</math:mn>
            </math:msub>
            <math:mo math:stretchy="false">=</math:mo>
            <math:mi>r</math:mi>
          </math:mrow>
        </math:mrow>
      </math:mtr>
      <math:mtr>
        <math:mrow>
          <math:mrow>
            <math:msub>
              <math:mi>l</math:mi>
              <math:mrow>
                <math:mi>j</math:mi>
                <math:mo math:stretchy="false">+</math:mo>
                <math:mn>1</math:mn>
              </math:mrow>
            </math:msub>
            <math:mo math:stretchy="false">=</math:mo>
            <math:mrow>
              <math:mrow>
                <math:mi>r</math:mi>
                <math:mo math:stretchy="false">⋅</math:mo>
                <math:mrow>
                  <math:mo math:stretchy="false">⌊</math:mo>
                  <math:mfrac>
                    <math:msub>
                      <math:mi>l</math:mi>
                      <math:mi>j</math:mi>
                    </math:msub>
                    <math:mi>s</math:mi>
                  </math:mfrac>
                  <math:mo math:stretchy="false">⌋</math:mo>
                </math:mrow>
              </math:mrow>
              <math:mo math:stretchy="false">+</math:mo>
              <math:msub>
                <math:mi>l</math:mi>
                <math:mi>j</math:mi>
              </math:msub>
            </math:mrow>
          </math:mrow>
          <math:mi math:fontstyle="italic">mod</math:mi>
          <math:mi>s</math:mi>
        </math:mrow>
      </math:mtr>
    </math:mtable>
    <math:annotation math:encoding="StarMath 5.0">alignl { l_0=s } newline
alignl { l_1=r  } newline 
l_{j+1}=r cdot lfloor  { l_j over s } rfloor + l_j mod s </math:annotation>
  </math:semantics>
</math:math>
</file>

<file path=Object 3/content.xml><?xml version="1.0" encoding="utf-8"?>
<!DOCTYPE math  PUBLIC '-//OpenOffice.org//DTD Modified W3C MathML 1.01//EN'  'math.dtd'>
<math:math xmlns:math="http://www.w3.org/1998/Math/MathML">
  <math:semantics>
    <math:msup>
      <math:mrow>
        <math:mo math:stretchy="false">(</math:mo>
        <math:mrow>
          <math:mo math:stretchy="false">⌈</math:mo>
          <math:mfrac>
            <math:mi>n</math:mi>
            <math:mi>m</math:mi>
          </math:mfrac>
          <math:mo math:stretchy="false">⌉</math:mo>
        </math:mrow>
        <math:mo math:stretchy="false">)</math:mo>
      </math:mrow>
      <math:mn>2</math:mn>
    </math:msup>
    <math:annotation math:encoding="StarMath 5.0">( lceil n over m rceil )^2</math:annotation>
  </math:semantics>
</math:math>
</file>