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Line_20_Style_20_9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02cm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9cm" fo:min-width="1.4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cm" fo:min-width="1.433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5.1cm" svg:height="8.7cm" svg:x="3.7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2.398cm" svg:x="10.028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12.904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12.425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13.863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13.384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10.987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10.507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11.946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11.466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9.069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8.59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10.028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9.549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7.152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6.672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8.111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7.631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5.234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4.755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6.193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5.714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3.317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2.838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7cm" svg:x="4.276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7cm" svg:x="3.796cm" svg:y="17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8cm" svg:x="6.672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8cm" svg:x="7.152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8cm" svg:x="7.631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8cm" svg:x="8.111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8cm" svg:x="8.59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8cm" svg:x="9.069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8cm" svg:x="9.549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8cm" svg:x="10.028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24cm" svg:height="0.24cm" svg:x="4.835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.479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.959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4.422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4.902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381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86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752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7.232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7.711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19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67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9.149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9.629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108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587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11.067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1.546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2.025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12.505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2.984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3.463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3.943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4.835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5.314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5.794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273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2.917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3.397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3.876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4.356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4.835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67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9.149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9.629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108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587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11.067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1.546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2.025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752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7.232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7.711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19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4.835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5.314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5.794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273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4.835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cm" svg:y1="16.854cm" svg:x2="16.02cm" svg:y2="16.854cm">
          <text:p/>
        </draw:line>
        <draw:custom-shape draw:style-name="gr3" draw:text-style-name="P1" draw:layer="layout" svg:width="0.24cm" svg:height="0.24cm" svg:x="4.835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.479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.959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4.422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4.902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381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86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58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11.06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1.546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2.025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12.505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2.984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3.463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3.943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9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9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9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9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399cm" svg:height="2.398cm" svg:x="4.755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8cm" svg:x="5.234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399cm" svg:height="2.398cm" svg:x="5.714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cm" svg:height="2.398cm" svg:x="6.193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24cm" svg:height="0.24cm" svg:x="4.835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4.835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5.314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5.794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273cm" svg:y="1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4.835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4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4.835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5.314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5.794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273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4.835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6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9.149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9.629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108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58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11.06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1.546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2.025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752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7.232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7.711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19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6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9.149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9.629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10.108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4.835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5.314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5.794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273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6.752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7.232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7.711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8.19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.959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17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2.91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3.397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39cm" svg:x="3.876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39cm" svg:x="4.356cm" svg:y="1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8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cm" svg:y1="19.651cm" svg:x2="16.02cm" svg:y2="19.651cm">
          <text:p/>
        </draw:line>
        <draw:custom-shape draw:style-name="gr3" draw:text-style-name="P1" draw:layer="layout" svg:width="0.24cm" svg:height="0.24cm" svg:x="4.835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.479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.959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4.422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4.902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381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86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.959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19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4.835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5.314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5.794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273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6.752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7.232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7.711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19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4.356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91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397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3.876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2.438cm" svg:y="2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2" draw:layer="layout" svg:width="1.8cm" svg:height="1.2cm" svg:x="6.7cm" svg:y="5.2cm">
          <draw:glue-point draw:id="4" svg:x="-1.666cm" svg:y="-5cm"/>
          <draw:glue-point draw:id="5" svg:x="1.666cm" svg:y="-5cm"/>
          <draw:glue-point draw:id="6" svg:x="1.666cm" svg:y="5cm"/>
          <draw:glue-point draw:id="7" svg:x="-1.666cm" svg:y="5cm"/>
          <text:p text:style-name="P1">(3, 2)</text:p>
          <draw:enhanced-geometry svg:viewBox="0 0 21600 21600" draw:type="rectangle" draw:enhanced-path="M 0 0 L 21600 0 21600 21600 0 21600 0 0 Z N"/>
        </draw:custom-shape>
        <draw:custom-shape draw:style-name="gr5" draw:text-style-name="P1" draw:id="id1" draw:layer="layout" svg:width="1.8cm" svg:height="1.2cm" svg:x="4.6cm" svg:y="2.5cm">
          <draw:glue-point draw:id="4" svg:x="-1.666cm" svg:y="-5cm"/>
          <draw:glue-point draw:id="5" svg:x="1.666cm" svg:y="-5cm"/>
          <draw:glue-point draw:id="6" svg:x="1.666cm" svg:y="5cm"/>
          <draw:glue-point draw:id="7" svg:x="-1.666cm" svg:y="5cm"/>
          <text:p text:style-name="P1">(3, 2)</text:p>
          <draw:enhanced-geometry svg:viewBox="0 0 21600 21600" draw:type="rectangle" draw:enhanced-path="M 0 0 L 21600 0 21600 21600 0 21600 0 0 Z N"/>
        </draw:custom-shape>
        <draw:custom-shape draw:style-name="gr5" draw:text-style-name="P1" draw:id="id3" draw:layer="layout" svg:width="1.8cm" svg:height="1.2cm" svg:x="4.6cm" svg:y="8.6cm">
          <draw:glue-point draw:id="4" svg:x="-1.666cm" svg:y="-5cm"/>
          <draw:glue-point draw:id="5" svg:x="1.666cm" svg:y="-5cm"/>
          <draw:glue-point draw:id="6" svg:x="1.666cm" svg:y="5cm"/>
          <draw:glue-point draw:id="7" svg:x="-1.666cm" svg:y="5cm"/>
          <text:p text:style-name="P1">(3, 2)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799cm" svg:y1="3.7cm" svg:x2="7.301cm" svg:y2="5.2cm" draw:start-shape="id1" draw:start-glue-point="6" draw:end-shape="id2" draw:end-glue-point="4" svg:d="m5799 3700v750h1502v750">
          <text:p/>
        </draw:connector>
        <draw:connector draw:style-name="gr6" draw:text-style-name="P1" draw:layer="layout" svg:x1="7.301cm" svg:y1="6.4cm" svg:x2="5.5cm" svg:y2="8.6cm" draw:start-shape="id2" draw:start-glue-point="7" draw:end-shape="id3" draw:end-glue-point="0" svg:d="m7301 6400v1100h-1801v1100">
          <text:p/>
        </draw:connector>
        <draw:connector draw:style-name="gr4" draw:text-style-name="P1" draw:layer="layout" draw:line-skew="-0.103cm" svg:x1="5.799cm" svg:y1="8.6cm" svg:x2="10.303cm" svg:y2="7.915cm" draw:start-shape="id3" draw:start-glue-point="5" svg:d="m5799 8600v-700h4504v15">
          <text:p/>
        </draw:connector>
        <draw:connector draw:style-name="gr6" draw:text-style-name="P1" draw:layer="layout" svg:x1="5.201cm" svg:y1="3.7cm" svg:x2="5.201cm" svg:y2="8.6cm" draw:start-shape="id1" draw:start-glue-point="7" draw:end-shape="id3" draw:end-glue-point="4" svg:d="m5201 3700v4900">
          <text:p/>
        </draw:connector>
        <draw:connector draw:style-name="gr6" draw:text-style-name="P1" draw:layer="layout" svg:x1="5.207cm" svg:y1="1.594cm" svg:x2="5.201cm" svg:y2="2.5cm" draw:end-shape="id1" draw:end-glue-point="4" svg:d="m5207 1594v198h-6v708">
          <text:p/>
        </draw:connector>
        <draw:connector draw:style-name="gr6" draw:text-style-name="P1" draw:layer="layout" svg:x1="7.6cm" svg:y1="5.2cm" svg:x2="7.601cm" svg:y2="1.603cm" draw:start-shape="id2" draw:start-glue-point="0" svg:d="m7600 5200v-2053h1v-1544">
          <text:p/>
        </draw:connector>
        <draw:connector draw:style-name="gr6" draw:text-style-name="P1" draw:layer="layout" svg:x1="7.899cm" svg:y1="6.4cm" svg:x2="7.901cm" svg:y2="11.236cm" draw:start-shape="id2" draw:start-glue-point="6" svg:d="m7899 6400v2673h2v2163">
          <text:p/>
        </draw:connector>
        <draw:connector draw:style-name="gr6" draw:text-style-name="P1" draw:layer="layout" svg:x1="5.799cm" svg:y1="9.8cm" svg:x2="5.797cm" svg:y2="11.206cm" draw:start-shape="id3" draw:start-glue-point="6" svg:d="m5799 9800v958h-2v448">
          <text:p/>
        </draw:connector>
        <draw:connector draw:style-name="gr6" draw:text-style-name="P1" draw:id="id4" draw:layer="layout" svg:x1="5.201cm" svg:y1="9.8cm" svg:x2="4.013cm" svg:y2="10.303cm" draw:start-shape="id3" draw:start-glue-point="7" svg:d="m5201 9800v510h-1188v-7">
          <text:p/>
        </draw:connector>
        <draw:line draw:style-name="gr6" draw:text-style-name="P1" draw:layer="layout" svg:x1="5.1cm" svg:y1="4.1cm" svg:x2="5.3cm" svg:y2="4.1cm">
          <text:p/>
        </draw:line>
        <draw:line draw:style-name="gr6" draw:text-style-name="P1" draw:layer="layout" svg:x1="7.2cm" svg:y1="6.6cm" svg:x2="7.4cm" svg:y2="6.6cm">
          <text:p/>
        </draw:line>
        <draw:line draw:style-name="gr6" draw:text-style-name="P1" draw:layer="layout" svg:x1="5.7cm" svg:y1="8.4cm" svg:x2="5.9cm" svg:y2="8.4cm">
          <text:p/>
        </draw:line>
        <draw:line draw:style-name="gr6" draw:text-style-name="P1" draw:layer="layout" svg:x1="5.7cm" svg:y1="10cm" svg:x2="5.9cm" svg:y2="10cm">
          <text:p/>
        </draw:line>
        <draw:line draw:style-name="gr6" draw:text-style-name="P1" draw:layer="layout" svg:x1="5.1cm" svg:y1="10cm" svg:x2="5.3cm" svg:y2="10cm">
          <text:p/>
        </draw:line>
        <draw:line draw:style-name="gr6" draw:text-style-name="P1" draw:layer="layout" svg:x1="5.1cm" svg:y1="10.1cm" svg:x2="5.3cm" svg:y2="10.1cm">
          <text:p/>
        </draw:line>
        <draw:connector draw:style-name="gr6" draw:text-style-name="P1" draw:layer="layout" draw:type="line" svg:x1="5.504cm" svg:y1="1.603cm" svg:x2="5.5cm" svg:y2="2.5cm" draw:end-shape="id1" draw:end-glue-point="0" svg:d="m5504 1603-4 897">
          <text:p/>
        </draw:connector>
        <draw:connector draw:style-name="gr6" draw:text-style-name="P1" draw:layer="layout" draw:type="line" svg:x1="5.796cm" svg:y1="1.614cm" svg:x2="5.799cm" svg:y2="2.5cm" draw:end-shape="id1" draw:end-glue-point="5" svg:d="m5796 1614 3 886">
          <text:p/>
        </draw:connector>
        <draw:connector draw:style-name="gr4" draw:text-style-name="P1" draw:layer="layout" draw:type="line" svg:x1="7.899cm" svg:y1="5.2cm" svg:x2="7.915cm" svg:y2="1.614cm" draw:start-shape="id2" draw:start-glue-point="5" svg:d="m7899 5200 16-3586">
          <text:p/>
        </draw:connector>
        <draw:connector draw:style-name="gr4" draw:text-style-name="P1" draw:layer="layout" draw:line-skew="-2.621cm 2.662cm" svg:x1="4.013cm" svg:y1="10.303cm" svg:x2="2.657cm" svg:y2="7.915cm" draw:start-shape="id4" draw:start-glue-point="3" svg:d="m4013 10303v-2103h-13v-285h-1343">
          <text:p/>
        </draw:connector>
        <draw:custom-shape draw:style-name="gr7" draw:text-style-name="P1" draw:id="id5" draw:layer="layout" svg:width="2.2cm" svg:height="2.5cm" svg:x="11.1cm" svg:y="2.8cm">
          <draw:glue-point draw:id="4" svg:x="-1.363cm" svg:y="-5cm"/>
          <draw:glue-point draw:id="5" svg:x="-2.727cm" svg:y="-5cm"/>
          <draw:glue-point draw:id="6" svg:x="1.363cm" svg:y="-5cm"/>
          <draw:glue-point draw:id="7" svg:x="2.727cm" svg:y="-5cm"/>
          <draw:glue-point draw:id="8" svg:x="-1.363cm" svg:y="5cm"/>
          <draw:glue-point draw:id="9" svg:x="1.363cm" svg:y="5cm"/>
          <text:p text:style-name="P1">(5, 2)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11.6cm" svg:y1="1.879cm" svg:x2="11.601cm" svg:y2="2.8cm" draw:end-shape="id5" draw:end-glue-point="5" svg:d="m11600 1879 1 921">
          <text:p/>
        </draw:connector>
        <draw:connector draw:style-name="gr4" draw:text-style-name="P1" draw:layer="layout" draw:type="line" svg:x1="11.91cm" svg:y1="1.884cm" svg:x2="11.901cm" svg:y2="2.8cm" draw:end-shape="id5" draw:end-glue-point="4" svg:d="m11910 1884-9 916">
          <text:p/>
        </draw:connector>
        <draw:connector draw:style-name="gr4" draw:text-style-name="P1" draw:layer="layout" draw:type="line" svg:x1="12.201cm" svg:y1="1.894cm" svg:x2="12.2cm" svg:y2="2.8cm" draw:end-shape="id5" draw:end-glue-point="0" svg:d="m12201 1894-1 906">
          <text:p/>
        </draw:connector>
        <draw:connector draw:style-name="gr4" draw:text-style-name="P1" draw:layer="layout" draw:type="line" svg:x1="12.516cm" svg:y1="1.906cm" svg:x2="12.499cm" svg:y2="2.8cm" draw:end-shape="id5" draw:end-glue-point="6" svg:d="m12516 1906-17 894">
          <text:p/>
        </draw:connector>
        <draw:connector draw:style-name="gr4" draw:text-style-name="P1" draw:layer="layout" draw:type="line" svg:x1="12.807cm" svg:y1="1.918cm" svg:x2="12.799cm" svg:y2="2.8cm" draw:end-shape="id5" draw:end-glue-point="7" svg:d="m12807 1918-8 882">
          <text:p/>
        </draw:connector>
        <draw:connector draw:style-name="gr4" draw:text-style-name="P1" draw:layer="layout" draw:type="line" svg:x1="11.901cm" svg:y1="5.3cm" svg:x2="11.894cm" svg:y2="6.087cm" draw:start-shape="id5" draw:start-glue-point="8" svg:d="m11901 5300-7 787">
          <text:p/>
        </draw:connector>
        <draw:connector draw:style-name="gr4" draw:text-style-name="P1" draw:layer="layout" draw:type="line" svg:x1="12.499cm" svg:y1="5.3cm" svg:x2="12.496cm" svg:y2="6.081cm" draw:start-shape="id5" draw:start-glue-point="9" svg:d="m12499 5300-3 781">
          <text:p/>
        </draw:connector>
        <draw:custom-shape draw:style-name="gr7" draw:text-style-name="P1" draw:id="id6" draw:layer="layout" svg:width="2.2cm" svg:height="2.5cm" svg:x="14.6cm" svg:y="2.8cm">
          <draw:glue-point draw:id="4" svg:x="-1.363cm" svg:y="-5cm"/>
          <draw:glue-point draw:id="5" svg:x="-2.727cm" svg:y="-5cm"/>
          <draw:glue-point draw:id="6" svg:x="1.363cm" svg:y="-5cm"/>
          <draw:glue-point draw:id="7" svg:x="2.727cm" svg:y="-5cm"/>
          <draw:glue-point draw:id="8" svg:x="-1.363cm" svg:y="5cm"/>
          <draw:glue-point draw:id="9" svg:x="1.363cm" svg:y="5cm"/>
          <text:p text:style-name="P1">(5, 2)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15.1cm" svg:y1="1.879cm" svg:x2="15.101cm" svg:y2="2.8cm" draw:end-shape="id6" draw:end-glue-point="5" svg:d="m15100 1879 1 921">
          <text:p/>
        </draw:connector>
        <draw:connector draw:style-name="gr4" draw:text-style-name="P1" draw:layer="layout" draw:type="line" svg:x1="15.41cm" svg:y1="1.884cm" svg:x2="15.401cm" svg:y2="2.8cm" draw:end-shape="id6" draw:end-glue-point="4" svg:d="m15410 1884-9 916">
          <text:p/>
        </draw:connector>
        <draw:connector draw:style-name="gr4" draw:text-style-name="P1" draw:layer="layout" draw:type="line" svg:x1="15.701cm" svg:y1="1.894cm" svg:x2="15.7cm" svg:y2="2.8cm" draw:end-shape="id6" draw:end-glue-point="0" svg:d="m15701 1894-1 906">
          <text:p/>
        </draw:connector>
        <draw:connector draw:style-name="gr4" draw:text-style-name="P1" draw:layer="layout" draw:type="line" svg:x1="16.016cm" svg:y1="1.906cm" svg:x2="15.999cm" svg:y2="2.8cm" draw:end-shape="id6" draw:end-glue-point="6" svg:d="m16016 1906-17 894">
          <text:p/>
        </draw:connector>
        <draw:connector draw:style-name="gr4" draw:text-style-name="P1" draw:layer="layout" draw:type="line" svg:x1="16.307cm" svg:y1="1.918cm" svg:x2="16.299cm" svg:y2="2.8cm" draw:end-shape="id6" draw:end-glue-point="7" svg:d="m16307 1918-8 882">
          <text:p/>
        </draw:connector>
        <draw:connector draw:style-name="gr4" draw:text-style-name="P1" draw:layer="layout" draw:type="line" svg:x1="15.401cm" svg:y1="5.3cm" svg:x2="15.394cm" svg:y2="6.087cm" draw:start-shape="id6" draw:start-glue-point="8" svg:d="m15401 5300-7 787">
          <text:p/>
        </draw:connector>
        <draw:connector draw:style-name="gr4" draw:text-style-name="P1" draw:layer="layout" draw:type="line" svg:x1="15.999cm" svg:y1="5.3cm" svg:x2="15.996cm" svg:y2="6.081cm" draw:start-shape="id6" draw:start-glue-point="9" svg:d="m15999 5300-3 781">
          <text:p/>
        </draw:connector>
        <draw:custom-shape draw:style-name="gr7" draw:text-style-name="P1" draw:id="id7" draw:layer="layout" svg:width="2.2cm" svg:height="2.5cm" svg:x="18.1cm" svg:y="2.8cm">
          <draw:glue-point draw:id="4" svg:x="-1.363cm" svg:y="-5cm"/>
          <draw:glue-point draw:id="5" svg:x="-2.727cm" svg:y="-5cm"/>
          <draw:glue-point draw:id="6" svg:x="1.363cm" svg:y="-5cm"/>
          <draw:glue-point draw:id="7" svg:x="2.727cm" svg:y="-5cm"/>
          <draw:glue-point draw:id="8" svg:x="-1.363cm" svg:y="5cm"/>
          <draw:glue-point draw:id="9" svg:x="1.363cm" svg:y="5cm"/>
          <text:p text:style-name="P1">(5, 2)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18.6cm" svg:y1="1.879cm" svg:x2="18.601cm" svg:y2="2.8cm" draw:end-shape="id7" draw:end-glue-point="5" svg:d="m18600 1879 1 921">
          <text:p/>
        </draw:connector>
        <draw:connector draw:style-name="gr4" draw:text-style-name="P1" draw:layer="layout" draw:type="line" svg:x1="18.91cm" svg:y1="1.884cm" svg:x2="18.901cm" svg:y2="2.8cm" draw:end-shape="id7" draw:end-glue-point="4" svg:d="m18910 1884-9 916">
          <text:p/>
        </draw:connector>
        <draw:connector draw:style-name="gr4" draw:text-style-name="P1" draw:layer="layout" draw:type="line" svg:x1="19.201cm" svg:y1="1.894cm" svg:x2="19.2cm" svg:y2="2.8cm" draw:end-shape="id7" draw:end-glue-point="0" svg:d="m19201 1894-1 906">
          <text:p/>
        </draw:connector>
        <draw:connector draw:style-name="gr4" draw:text-style-name="P1" draw:layer="layout" draw:type="line" svg:x1="19.516cm" svg:y1="1.906cm" svg:x2="19.499cm" svg:y2="2.8cm" draw:end-shape="id7" draw:end-glue-point="6" svg:d="m19516 1906-17 894">
          <text:p/>
        </draw:connector>
        <draw:connector draw:style-name="gr4" draw:text-style-name="P1" draw:layer="layout" draw:type="line" svg:x1="19.807cm" svg:y1="1.918cm" svg:x2="19.799cm" svg:y2="2.8cm" draw:end-shape="id7" draw:end-glue-point="7" svg:d="m19807 1918-8 882">
          <text:p/>
        </draw:connector>
        <draw:connector draw:style-name="gr4" draw:text-style-name="P1" draw:layer="layout" draw:type="line" svg:x1="18.901cm" svg:y1="5.3cm" svg:x2="18.894cm" svg:y2="6.087cm" draw:start-shape="id7" draw:start-glue-point="8" svg:d="m18901 5300-7 787">
          <text:p/>
        </draw:connector>
        <draw:connector draw:style-name="gr4" draw:text-style-name="P1" draw:layer="layout" draw:type="line" svg:x1="19.499cm" svg:y1="5.3cm" svg:x2="19.496cm" svg:y2="6.081cm" draw:start-shape="id7" draw:start-glue-point="9" svg:d="m19499 5300-3 781">
          <text:p/>
        </draw:connector>
        <draw:connector draw:style-name="gr4" draw:text-style-name="P1" draw:layer="layout" draw:type="line" svg:x1="14.6cm" svg:y1="4.05cm" svg:x2="13.3cm" svg:y2="4.05cm" draw:start-shape="id6" draw:start-glue-point="3" draw:end-shape="id5" draw:end-glue-point="1" svg:d="m14600 4050h-1300">
          <text:p/>
        </draw:connector>
        <draw:connector draw:style-name="gr4" draw:text-style-name="P1" draw:layer="layout" draw:type="line" svg:x1="18.1cm" svg:y1="4.05cm" svg:x2="16.8cm" svg:y2="4.05cm" draw:start-shape="id7" draw:start-glue-point="3" draw:end-shape="id6" draw:end-glue-point="1" svg:d="m18100 4050h-1300">
          <text:p/>
        </draw:connector>
        <draw:connector draw:style-name="gr4" draw:text-style-name="P1" draw:layer="layout" draw:type="line" svg:x1="20.3cm" svg:y1="4.05cm" svg:x2="21.121cm" svg:y2="4.052cm" draw:start-shape="id7" draw:start-glue-point="1" svg:d="m20300 4050 821 2">
          <text:p/>
        </draw:connector>
        <draw:connector draw:style-name="gr4" draw:text-style-name="P1" draw:layer="layout" draw:type="line" svg:x1="11.1cm" svg:y1="4.05cm" svg:x2="10.369cm" svg:y2="4.052cm" draw:start-shape="id5" draw:start-glue-point="3" svg:d="m11100 4050-731 2">
          <text:p/>
        </draw:connector>
        <draw:custom-shape draw:style-name="gr3" draw:text-style-name="P1" draw:layer="layout" svg:width="0.24cm" svg:height="0.24cm" svg:x="8.67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4.422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4.902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381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86cm" svg:y="12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8.67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9.149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9.629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108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0.587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1.067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1.546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025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2.505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2.984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463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3.943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4.422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39cm" svg:height="0.24cm" svg:x="14.902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381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4cm" svg:height="0.24cm" svg:x="15.86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" draw:layer="layout" svg:width="2.42cm" svg:height="0.579cm" svg:x="6.513cm" svg:y="11.9cm">
          <draw:text-box>
            <text:p text:style-name="P2"><text:span text:style-name="T1">operand 1</text:span></text:p>
          </draw:text-box>
        </draw:frame>
        <draw:frame draw:style-name="gr9" draw:text-style-name="P2" draw:layer="layout" svg:width="2.42cm" svg:height="0.58cm" svg:x="6.513cm" svg:y="12.38cm">
          <draw:text-box>
            <text:p text:style-name="P2"><text:span text:style-name="T1">operand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ser </meta:initial-creator>
    <meta:creation-date>2010-01-12T14:07:50</meta:creation-date>
    <dc:date>2010-01-12T17:18:21</dc:date>
    <dc:creator>user </dc:creator>
    <meta:editing-duration>PT00H58M47S</meta:editing-duration>
    <meta:editing-cycles>5</meta:editing-cycles>
    <meta:generator>OpenOffice.org/3.1$Linux OpenOffice.org_project/310m19$Build-9420</meta:generator>
    <meta:document-statistic meta:object-count="460"/>
  </office:meta>
</office:document-meta>
</file>